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bouwing, W.G. van Poortenstraat 4 7425NJ Deventer, [DVT00K02340] Deventer K 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63</text:p>
            <text:p text:style-name="common-al">
            <text:span text:style-name="nadrukvet">Uiterlijke besluitdatum:</text:span> 17-03-2024</text:p>
            <text:p text:style-name="common-al">
            <text:span text:style-name="nadrukvet">Locatie:</text:span> W.G. van Poortenstraat 4 7425NJ Deventer, [DVT00K02340] Deventer K 2340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3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563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verbouwing, W.G. van Poortenstraat 4 7425NJ Deventer, [DVT00K02340] Deventer K 2340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82</meta:user-defined>
    <meta:user-defined meta:name="OVERHEIDop.GmbID/DC.identifier">gmb-2024-51382</meta:user-defined>
    <meta:user-defined meta:name="OVERHEIDop.versieInformatie"/>
  </office:meta>
</office:document-meta>
</file>