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ronenburgpassage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Lunchroom Bonheur </text:p>
            <text:p text:style-name="common-al">Locatie: Kronenburgpassage 111</text:p>
            <text:p text:style-name="common-al">Zaaknummer: 4404813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381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1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1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Kronenburgpassage 111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18</meta:user-defined>
    <meta:user-defined meta:name="OVERHEIDop.GmbID/DC.identifier">gmb-2024-513818</meta:user-defined>
    <meta:user-defined meta:name="OVERHEIDop.versieInformatie"/>
  </office:meta>
</office:document-meta>
</file>