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venementenvergunning: Bannetocht Het Wormer-en Jisper veld</text:p>
      <text:section text:name="zakelijke-mededeling_id1-3-2" text:style-name="zakelijke-mededeling">
        <text:section text:name="zakelijke-mededeling-tekst_id1-3-2-1" text:style-name="zakelijke-mededeling-tekst">
          <text:section text:name="tekst_id1-3-2-1-1" text:style-name="tekst">
            <text:p text:style-name="common-al">Datum en tijdstippen  : december 2024 / maart 2025</text:p>
            <text:p text:style-name="common-al">Locatie/adres    : Het Wormer-en Jisper veld</text:p>
            <text:p text:style-name="common-al">Verzenddatum  : 4 december 2024</text:p>
            <text:p text:style-name="common-al">Datum melding/ vergunning  : 31 oktober 2024</text:p>
            <text:p text:style-name="common-al">Zaaknummer  : 1806242</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1381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06242</meta:user-defined>
    <dc:language>nl</dc:language>
    <meta:user-defined meta:name="OVERHEIDop.locatietype/OVERHEIDop.gebiedsmarkering">Weg</meta:user-defined>
    <meta:user-defined meta:name="DC.title">Voorlopige Evenementenvergunning: Bannetocht Het Wormer-en Jisper veld</meta:user-defined>
    <meta:user-defined meta:name="DCTERMS.W3CDTF/DCTERMS.available">2024-12-06</meta:user-defined>
    <meta:user-defined meta:name="DCTERMS.W3CDTF/OVERHEIDop.jaargang">2024</meta:user-defined>
    <meta:user-defined meta:name="OVERHEIDop.publicationIssue">513811</meta:user-defined>
    <meta:user-defined meta:name="OVERHEIDop.GmbID/DC.identifier">gmb-2024-513811</meta:user-defined>
    <meta:user-defined meta:name="OVERHEIDop.versieInformatie"/>
  </office:meta>
</office:document-meta>
</file>