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 een dixi van 28 nov. 2024 t/m 09 jan. 2025 ter hoogte van Enkhuizen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nkhuizenstraat 61</text:p>
            <text:p text:style-name="common-al">
            <text:span text:style-name="nadrukvet">Omschrijving:</text:span> 			plaatsen van een container en  een dixi van 28 nov. 2024 t/m 09 jan. 2025</text:p>
            <text:p text:style-name="common-al">
            <text:span text:style-name="nadrukvet">Zaaknummer:</text:span> 			CLZ-APV2024-11-27-893c93c9</text:p>
            <text:p text:style-name="common-al">
            
          </text:p>
            <text:p text:style-name="common-al">
            <text:span text:style-name="nadrukvet">Datum besluit verzonden/bekendmaking:</text:span>04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80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893c93c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 een dixi van 28 nov. 2024 t/m 09 jan. 2025 ter hoogte van Enkhuizenstraat 61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03</meta:user-defined>
    <meta:user-defined meta:name="OVERHEIDop.GmbID/DC.identifier">gmb-2024-513803</meta:user-defined>
    <meta:user-defined meta:name="OVERHEIDop.versieInformatie"/>
  </office:meta>
</office:document-meta>
</file>