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ingel 1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deeltelijk slopen van de kerkhofmuur, Kerksingel 1, 5087 BT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ingel 1, 5087 BT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deeltelijk slopen van de kerkhof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8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ijksmonumentenactiviteit met betrekking tot een gebouwd of aangelegd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38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6879</meta:user-defined>
    <dc:language>nl</dc:language>
    <meta:user-defined meta:name="OVERHEIDop.locatietype/OVERHEIDop.gebiedsmarkering">Punt</meta:user-defined>
    <meta:user-defined meta:name="DC.title">Ingekomen aanvraag omgevingsvergunning Kerksingel 1, 5087 BT Diess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02</meta:user-defined>
    <meta:user-defined meta:name="OVERHEIDop.GmbID/DC.identifier">gmb-2024-513802</meta:user-defined>
    <meta:user-defined meta:name="OVERHEIDop.versieInformatie"/>
  </office:meta>
</office:document-meta>
</file>