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oorzien van een inpandige overdekte uitloop voor een pluimveestal ten behoeve van een BLK 1 ster aan Dideldomweg 3 te Gasselternijveensche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Inrichting of mijnbouwwerk oprichten of veranderen</text:span>
          </text:p>
            <text:list text:style-name="id1-3-2-1-1-4">
              <text:list-item text:style-override="id1-3-2-1-1-4-1">
                <text:number>•</text:number>
                <text:p text:style-name="al">Gasselternijveenschemond, Dideldomweg 3, 9515 PV, vergunde pluimveestal voorzien van een inpandige overdekte uitloop t.b.v. BLK 1 ster (ontvangen 18-12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13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oorzien van een inpandige overdekte uitloop voor een pluimveestal ten behoeve van een BLK 1 ster aan Dideldomweg 3 te Gasselternijveenschemond</meta:user-defined>
    <meta:user-defined meta:name="DCTERMS.W3CDTF/DCTERMS.available">2024-01-03</meta:user-defined>
    <meta:user-defined meta:name="DCTERMS.W3CDTF/OVERHEIDop.jaargang">2024</meta:user-defined>
    <meta:user-defined meta:name="OVERHEIDop.publicationIssue">5138</meta:user-defined>
    <meta:user-defined meta:name="OVERHEIDop.GmbID/DC.identifier">gmb-2024-5138</meta:user-defined>
    <meta:user-defined meta:name="OVERHEIDop.versieInformatie"/>
  </office:meta>
</office:document-meta>
</file>