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nemen tot ingebruikgev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grarische pacht </text:span> <text:span text:style-name="artikel_kop_label"/> </text:p>
            <text:p text:style-name="al"/>
            <text:p text:style-name="al">Waternet is het waterbedrijf in Nederland dat zorgt voor de hele waterkringloop. We leveren oa. drinkwater in Amsterdam en omgeving. Ten behoeve van de uitvoering van onze drinkwatertaak, beheert Waternet o.a. eigendommen van de gemeente Amsterdam in de provincies Utrecht, Noord- en Zuid- Holland. Waternet is gemandateerd door de gemeente Amsterdam om voor de gronden die het beheert als eigenaar op te treden. Het betreft ca. 4100 ha., veelal gaat het om bron- en wingebieden die onderdeel zijn van het Natuur Netwerk Nederland (NNN), maar ook leidingstroken en vestigingsterreinen behoren tot de eigendommen. </text:p>
            <text:p text:style-name="al"/>
            <text:p text:style-name="al">
            <text:span text:style-name="nadrukvet">Waternet is voornemens om namens de gemeente Amsterdam in gebruik te geven een perceel grasland: </text:span>
          </text:p>
            <text:p text:style-name="al">Kadastraal bekend: gemeente Loenen, sectie B, nummer 1411</text:p>
            <text:p text:style-name="al">Ter grootte van: ca. 1,35 ha.</text:p>
            <text:p text:style-name="al">Gelegen in de gemeente: Stichtse Vecht </text:p>
            <text:p text:style-name="al">Aan: Oost Kanaaldijk</text:p>
            <text:p text:style-name="al">prijs: marktconform </text:p>
            <text:p text:style-name="al"/>
            <text:p text:style-name="al">De beoogde gebruiker is een professionele agrarische lokale partij met veel ervaring en is bekend met deze locatie. Er zal tot ondertekening van de overeenkomst worden overgegaan 20 werkdagen na datum van publicatie van deze aankondiging. Een ieder die zichzelf ook aanmerkt als serieuze gegadigde en zich niet kan verenigen met de voorgenomen ingebruikgeving, kan zich binnen 20 kalenderdagen na publicatie van dit voornemen schriftelijk melden, met uitgebreide motivatie, bij Waternet via</text:p>
            <text:p text:style-name="al"> grondzaken@waternet.nl. </text:p>
            <text:p text:style-name="al"/>
          </text:section>
        </text:section>
        <text:section text:name="regeling-sluiting_id1-3-2-3" text:style-name="regeling-sluiting">
          <text:section text:name="slotformulering_id1-3-2-3-1" text:style-name="slotformulering">
            <text:p text:style-name="al">4 december 2024</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379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9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9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24-VP-008</meta:user-defined>
    <meta:user-defined meta:name="DCTERMS.abstract">Publicatie voornemen geliberaliseerde pacht</meta:user-defined>
    <dc:language>nl</dc:language>
    <meta:user-defined meta:name="OVERHEIDop.locatietype/OVERHEIDop.gebiedsmarkering">Vlak</meta:user-defined>
    <meta:user-defined meta:name="DC.title">Voornemen tot ingebruikgeving</meta:user-defined>
    <meta:user-defined meta:name="DCTERMS.W3CDTF/DCTERMS.available">2024-12-06</meta:user-defined>
    <meta:user-defined meta:name="DCTERMS.W3CDTF/OVERHEIDop.jaargang">2024</meta:user-defined>
    <meta:user-defined meta:name="OVERHEIDop.publicationIssue">513798</meta:user-defined>
    <meta:user-defined meta:name="OVERHEIDop.GmbID/DC.identifier">gmb-2024-513798</meta:user-defined>
    <meta:user-defined meta:name="OVERHEIDop.versieInformatie"/>
  </office:meta>
</office:document-meta>
</file>