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olierencross, Sportpark Orderbos Apeldoorn d.d. 15 maart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november 2024</text:p>
            <text:p text:style-name="common-al">Omschrijving: Scholierencross</text:p>
            <text:p text:style-name="common-al">Locatie: middenterrein Sportpark Orderbos, 7313 HN Apeldoorn</text:p>
            <text:p text:style-name="common-al">Zaaknummer: 02005483937</text:p>
            <text:p text:style-name="common-al">Datum evenement: 15 maart 2025</text:p>
            <text:p text:style-name="last-al">Tijdstip evenement: 0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79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83937</meta:user-defined>
    <dc:language>nl</dc:language>
    <meta:user-defined meta:name="OVERHEIDop.locatietype/OVERHEIDop.gebiedsmarkering">Punt</meta:user-defined>
    <meta:user-defined meta:name="DC.title">Aanvraag evenementenvergunning scholierencross, Sportpark Orderbos Apeldoorn d.d. 15 maart 2025</meta:user-defined>
    <meta:user-defined meta:name="DCTERMS.W3CDTF/DCTERMS.available">2024-12-06</meta:user-defined>
    <meta:user-defined meta:name="DCTERMS.W3CDTF/OVERHEIDop.jaargang">2024</meta:user-defined>
    <meta:user-defined meta:name="OVERHEIDop.publicationIssue">513797</meta:user-defined>
    <meta:user-defined meta:name="OVERHEIDop.GmbID/DC.identifier">gmb-2024-513797</meta:user-defined>
    <meta:user-defined meta:name="OVERHEIDop.versieInformatie"/>
  </office:meta>
</office:document-meta>
</file>