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emeente Zutphen 2025</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 gelezen het voorstel van burgemeester en wethouders van 12 november 2024 met nummer 800079;</text:p>
            <text:p text:style-name="al"/>
            <text:p text:style-name="al"> gelet op <text:a xlink:href="https://wetten.overheid.nl/jci1.3:c:BWBR0005416&amp;titeldeel=IV&amp;hoofdstuk=XV&amp;paragraaf=3&amp;artikel=223" xlink:type="simple">artikel 223 van de Gemeentewet</text:a>;</text:p>
            <text:p text:style-name="al"/>
            <text:p text:style-name="al">B E S L U I T :</text:p>
            <text:p text:style-name="al"/>
            <text:p text:style-name="al"> vast te stellen de volgende verordening:</text:p>
            <text:p text:style-name="al"> Verordening op de heffing en invordering van forensenbelasting 2025.</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wordt verstaan onder woning: een gemeubileerde woning als bedoeld in <text:a xlink:href="https://wetten.overheid.nl/jci1.3:c:BWBR0005416&amp;titeldeel=IV&amp;hoofdstuk=XV&amp;paragraaf=3&amp;artikel=223" xlink:type="simple">artikel 223 van de Gemeentewet</text:a>.</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 persoon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van de persoon die verblijf houdt in een gemeubileerde woning, als voor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text:span text:style-name="nadrukvet">€ 387,00</text:span>.</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8 </text:span> Aangifte</text:p>
            <text:list text:style-name="id1-3-2-2-8-2">
              <text:list-item text:style-override="id1-3-2-2-8-2-1">
                <text:number>1.</text:number>
                <text:p text:style-name="al">In afwijking van <text:a xlink:href="https://wetten.overheid.nl/jci1.3:c:BWBR0005416&amp;titeldeel=IV&amp;hoofdstuk=XV&amp;paragraaf=4&amp;artikel=237" xlink:type="simple">artikel 237, eerste lid, van de Gemeentewet</text:a>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text:a xlink:href="https://wetten.overheid.nl/jci1.3:c:BWBR0005416&amp;titeldeel=IV&amp;hoofdstuk=XV&amp;paragraaf=4&amp;artikel=237" xlink:type="simple">237, tweede lid, van de Gemeentewet</text:a>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 een aanslag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als het totaalbedrag van de op één aanslagbiljet verenigde aanslagen, of als het aanslagbiljet maar één aanslag bevat het bedrag daarvan, meer is dan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text:a xlink:href="http://lokaleregelgeving.overheid.nl/CVDR707546" xlink:type="simple">Verordening forensenbelasting gemeente Zutphen 2024</text:a>, van 11 december 2023, wordt ingetrokken met ingang van 1 januari 2025, met dien verstande dat zij van toepassing blijft op de belastbare feiten die zich voor die datum hebben voorgedaan. </text:p>
          </text:section>
          <text:section text:name="artikel_id1-3-2-2-11" text:style-name="artikel">
            <text:p text:style-name="artikel_kop_titel"> Artikel 11 Inwerkingtreding</text:p>
            <text:list text:style-name="id1-3-2-2-11-2">
              <text:list-item text:style-override="id1-3-2-2-11-2-1">
                <text:number>1.</text:number>
                <text:p text:style-name="al">Deze verordening treedt in werking op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 Artikel 12 Citeertitel</text:p>
            <text:p text:style-name="al">Deze verordening wordt aangehaald als: Verordening forensenbelasting gemeente Zutphen 2025.</text:p>
            <text:p text:style-name="al"/>
          </text:section>
        </text:section>
        <text:section text:name="regeling-sluiting_id1-3-2-3" text:style-name="regeling-sluiting">
          <text:section text:name="ondertekening_id1-3-2-3-1">
            <text:p><text:span text:style-name="functie">Aldus besloten in de openbare vergadering van de raad van de gemeente Zutphen, gehouden op: 16 december 2024.</text:span></text:p>
            <text:p><text:span text:style-name="functie"/></text:p>
          </text:section>
          <text:section text:name="ondertekening_id1-3-2-3-2">
            <text:p><text:span text:style-name="functie">De voorzitter, de griffier,</text:span></text:p>
          </text:section>
        </text:section>
        <text:section text:name="bijlage_id1-3-2-4" text:style-name="bijlage">
          <text:p text:style-name="bijlage_top"/>
          <text:p text:style-name="hoofdstuk_kop"><text:span text:style-name="label"> Toelichting Verordening forensenbelasting gemeente Zutphen 2025</text:span> <text:span text:style-name="nr"/> </text:p>
          <text:p text:style-name="al"> De gemeente Zutphen hanteert als uitgangspunt de modelverordening van de VNG. Op onderdelen wijkt Zutphen af. Voor de toelichting wordt verwezen naar de modeltoelichting van de VNG zoals die onder meer te vinden is op www.decentraleregelgeving.nl. De afwijkingen zijn hieronder toegelicht. Verder zijn de wijzigingen ten opzichte van de vorige verordening benoemd.</text:p>
          <text:p text:style-name="al"/>
          <text:p text:style-name="al">
          <text:span text:style-name="nadrukvet">Artikel 3 Vrijstellingen</text:span>
        </text:p>
          <text:p text:style-name="al"> Het eerste lid is in overeenstemming gebracht met het VNG-model. Het wijkt licht af van de voorgaande redactie. In de praktijk komt dit overigens nooit voor, zodat er materieel niks wijzigt. Het tweede lid (oud) is conform model opgenomen in het eerste lid.</text:p>
          <text:p text:style-name="al"/>
          <text:p text:style-name="al">
          <text:span text:style-name="nadrukvet">Artikel 7 Ontstaan belastingschuld</text:span>
        </text:p>
          <text:p text:style-name="al">Dit is een nieuw artikel waarmee het mogelijk wordt om (eventueel) al in de loop van het belastingjaar een aanslag op te leggen. Zonder die bepaling moet gewacht worden tot na afloop van het kalenderjaar.</text:p>
          <text:p text:style-name="al"/>
          <text:p text:style-name="al">
          <text:span text:style-name="nadrukvet">Artikel 8 Elektronische aangifte</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p text:style-name="al">
          <text:span text:style-name="nadrukvet">Artikel 9, eerste lid </text:span>
          <text:span text:style-name="nadrukvet">Betaaltermijnen</text:span>
        </text:p>
          <text:p text:style-name="al">In de gemeente Zutphen geldt, conform de harmonisatie van betaaltermijnen binnen Tribuut belastingsamenwerking, de mogelijkheid om in één termijn te betalen. Daarnaast bestaat onder bepaalde voor waarden de mogelijkheid om via automatische incasso in maximaal 10 maandelijkse termijnen de belasting te voldoen. Het VNG-model gaat uit van betalen in twee termijnen, zonder automatische incassomogelijkhe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37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3 van de Gemeentewet]|[1.0:c:BWBR0005416&amp;artikel=223&amp;g=2023-04-01</meta:user-defined>
    <meta:user-defined meta:name="OVERHEIDop.referentienummer">800079</meta:user-defined>
    <meta:user-defined meta:name="DCTERMS.alternative">Verordening forensenbelasting gemeente Zutphen 2025</meta:user-defined>
    <dc:language>nl</dc:language>
    <meta:user-defined meta:name="OVERHEIDop.locatietype/OVERHEIDop.gebiedsmarkering">Gemeente</meta:user-defined>
    <meta:user-defined meta:name="DC.title">Verordening forensenbelasting gemeente Zutphen 2025</meta:user-defined>
    <meta:user-defined meta:name="DCTERMS.W3CDTF/DCTERMS.available">2024-12-24</meta:user-defined>
    <meta:user-defined meta:name="DCTERMS.W3CDTF/OVERHEIDop.jaargang">2024</meta:user-defined>
    <meta:user-defined meta:name="OVERHEIDop.publicationIssue">513791</meta:user-defined>
    <meta:user-defined meta:name="OVERHEIDop.betreftRegeling">CVDR728561_1</meta:user-defined>
    <meta:user-defined meta:name="xs:date/OVERHEIDop.startdatum">2025-01-01</meta:user-defined>
    <meta:user-defined meta:name="OVERHEIDop.GmbID/DC.identifier">gmb-2024-513791</meta:user-defined>
    <meta:user-defined meta:name="OVERHEIDop.versieInformatie"/>
  </office:meta>
</office:document-meta>
</file>