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sluiten van een elektra kabel op het bestaande net tbv een LED Scherm, nabij Siemelinks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nabij Siemelinksweg, Deventer</text:p>
            <text:p text:style-name="common-al">
            <text:span text:style-name="nadrukvet">Zaakomschrijving:</text:span> het aansluiten van een elektra kabel op het bestaande net tbv een LED Scherm</text:p>
            <text:p text:style-name="common-al">
            <text:span text:style-name="nadrukvet">Zaaknummer:</text:span> Z2024-000103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 en/of werkzaamheden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3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3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378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8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8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394</meta:user-defined>
    <meta:user-defined meta:name="DCTERMS.abstract">het aansluiten van een elektra kabel op het bestaande net tbv een LED Scherm</meta:user-defined>
    <dc:language>nl</dc:language>
    <meta:user-defined meta:name="OVERHEIDop.locatietype/OVERHEIDop.gebiedsmarkering">Vlak</meta:user-defined>
    <meta:user-defined meta:name="DC.title">Ontvangen aanvraag voor een omgevingsvergunning, het aansluiten van een elektra kabel op het bestaande net tbv een LED Scherm, nabij Siemelinksweg, Devent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84</meta:user-defined>
    <meta:user-defined meta:name="OVERHEIDop.GmbID/DC.identifier">gmb-2024-513784</meta:user-defined>
    <meta:user-defined meta:name="OVERHEIDop.versieInformatie"/>
  </office:meta>
</office:document-meta>
</file>