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ntiekmarkt 17-07, 31-07 en 14-08-2025 te Marktple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december 2024</text:p>
            <text:p text:style-name="common-al">Omschrijving: Antiekmarkt 2025</text:p>
            <text:p text:style-name="common-al">Locatie: Marktplein 1, 7311 LG Apeldoorn</text:p>
            <text:p text:style-name="common-al">Zaaknummer: 02005303994</text:p>
            <text:p text:style-name="common-al">Datum evenement: 17-07-2025, 31-07-2025 en 14-08-2025</text:p>
            <text:p text:style-name="common-al">Tijdstip evenement: 09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77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03994</meta:user-defined>
    <dc:language>nl</dc:language>
    <meta:user-defined meta:name="OVERHEIDop.locatietype/OVERHEIDop.gebiedsmarkering">Punt</meta:user-defined>
    <meta:user-defined meta:name="DC.title">Besluit evenementenvergunning Antiekmarkt 17-07, 31-07 en 14-08-2025 te Marktplein Apeldoor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77</meta:user-defined>
    <meta:user-defined meta:name="OVERHEIDop.GmbID/DC.identifier">gmb-2024-513777</meta:user-defined>
    <meta:user-defined meta:name="OVERHEIDop.versieInformatie"/>
  </office:meta>
</office:document-meta>
</file>