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a Oostkapelle, voornemen verlen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 van Veere wil een alcoholwetvergunning verlenen voor het verstrekken van alcoholhoudende drank op het adres Magnolialaan 33a in Oostkapelle. </text:p>
            <text:p text:style-name="tussenkopcur">Ter inzage</text:p>
            <text:p text:style-name="common-al">De concept-vergunning ligt van 10 december 2024 t/m 20 januari 2025 digitaal ter inzage. De stukken kunt u ook inzien op het gemeentehuis, Traverse 1 in Dombur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common-al"/>
            <text:p text:style-name="tussenkopcur">Indienen zienswijze</text:p>
            <text:p text:style-name="common-al">Belanghebbenden kunnen hiertegen een zienswijze indienen. Tijdens deze termijn kan een belanghebbende een schriftelijke zienswijze indienen bij de burgemeester van Vee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9 december 2024.</text:span></text:p>
            <text:p><text:span text:style-name="functie">De burgemeester van Veere,</text:span></text:p>
            <text:p><text:span text:style-name="functie">drs. F.J. Schouwen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37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gnolialaan 33a Oostkapelle, voornemen verlenen alcoholwetvergunning</meta:user-defined>
    <meta:user-defined meta:name="OVERHEIDop.datumEindeReactietermijn">2025-01-20</meta:user-defined>
    <meta:user-defined meta:name="OVERHEIDop.TilID/OVERHEIDop.terinzageleggingOP">til-2024-3681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3773</meta:user-defined>
    <meta:user-defined meta:name="OVERHEIDop.GmbID/DC.identifier">gmb-2024-513773</meta:user-defined>
    <meta:user-defined meta:name="OVERHEIDop.versieInformatie"/>
  </office:meta>
</office:document-meta>
</file>