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Exloo, Veldakkersweg 34,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aanvraag omgevingsvergunning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Exloo</text:span>
          </text:p>
            <text:p text:style-name="common-al">Veldakkersweg 34, 7875 BT</text:p>
            <text:p text:style-name="common-al">het aanleggen van een inrit (Z2023-026494)</text:p>
            <text:p text:style-name="common-al">Datum verzending brief: 30 januari 2024</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1377</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77</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77</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gemeente Borger-Odoorn, Exloo, Veldakkersweg 34, het aanleggen van een inrit</meta:user-defined>
    <meta:user-defined meta:name="DCTERMS.W3CDTF/DCTERMS.available">2024-02-01</meta:user-defined>
    <meta:user-defined meta:name="DCTERMS.W3CDTF/OVERHEIDop.jaargang">2024</meta:user-defined>
    <meta:user-defined meta:name="OVERHEIDop.publicationIssue">51377</meta:user-defined>
    <meta:user-defined meta:name="OVERHEIDop.GmbID/DC.identifier">gmb-2024-51377</meta:user-defined>
    <meta:user-defined meta:name="OVERHEIDop.versieInformatie"/>
  </office:meta>
</office:document-meta>
</file>