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ieuwe Steeg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voor Nieuwe Steeg (BRN00 O 632), Buurmalsen, Toepassen van grond of baggerspecie op of in de landbodem, ODR2415345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376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41534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activiteitenbesluit, Nieuwe Steeg in Buurmals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3767</meta:user-defined>
    <meta:user-defined meta:name="OVERHEIDop.GmbID/DC.identifier">gmb-2024-513767</meta:user-defined>
    <meta:user-defined meta:name="OVERHEIDop.versieInformatie"/>
  </office:meta>
</office:document-meta>
</file>