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bouwen van een woning op de locatie de Hoge Enk, Wilp - perceel Voorst R 1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december 2024</text:p>
            <text:p text:style-name="common-al">Kenmerk: Z2024-0000198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375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5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5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86</meta:user-defined>
    <meta:user-defined meta:name="DCTERMS.abstract">de Hoge Enk, Wilp - perceel Voorst R 1054</meta:user-defined>
    <dc:language>nl</dc:language>
    <meta:user-defined meta:name="OVERHEIDop.locatietype/OVERHEIDop.gebiedsmarkering">Vlak</meta:user-defined>
    <meta:user-defined meta:name="DC.title">Aanvraag omgevingsvergunning voor het nieuwbouwen van een woning op de locatie de Hoge Enk, Wilp - perceel Voorst R 1054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759</meta:user-defined>
    <meta:user-defined meta:name="OVERHEIDop.GmbID/DC.identifier">gmb-2024-513759</meta:user-defined>
    <meta:user-defined meta:name="OVERHEIDop.versieInformatie"/>
  </office:meta>
</office:document-meta>
</file>