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olkera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Nummer 38</text:p>
            <text:p text:style-name="common-al">Locatie: Volkerakstraat 38</text:p>
            <text:p text:style-name="common-al">Betreft: Café  </text:p>
            <text:p text:style-name="common-al">Zaaknummer: 44024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75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olkerakstraat 38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52</meta:user-defined>
    <meta:user-defined meta:name="OVERHEIDop.GmbID/DC.identifier">gmb-2024-513752</meta:user-defined>
    <meta:user-defined meta:name="OVERHEIDop.versieInformatie"/>
  </office:meta>
</office:document-meta>
</file>