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-Prins Bernhardstraat oostzijde (ter hoogte van huisnr 4 t/m 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34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Prins Bernhardstraat oostzijde (ter hoogte van huisnr 4 t/m 26)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kappen van 4 bom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9-11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gunningvrij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4-12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13747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747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747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-24-008347</meta:user-defined>
    <meta:user-defined meta:name="DCTERMS.abstract">het kappen van 4 bomen</meta:user-defined>
    <dc:language>nl</dc:language>
    <meta:user-defined meta:name="OVERHEIDop.locatietype/OVERHEIDop.gebiedsmarkering">Vlak</meta:user-defined>
    <meta:user-defined meta:name="DC.title">Vergunningvrij -Prins Bernhardstraat oostzijde (ter hoogte van huisnr 4 t/m 26)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747</meta:user-defined>
    <meta:user-defined meta:name="OVERHEIDop.GmbID/DC.identifier">gmb-2024-513747</meta:user-defined>
    <meta:user-defined meta:name="OVERHEIDop.versieInformatie"/>
  </office:meta>
</office:document-meta>
</file>