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voornemen tot wijziging omgevingsplan ‘TAM-Omgevingsplan Hoofdstuk 22j Buitengebied, Ootmarsumsedijk 29-31 Rossum’,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j Buitengebied, Ootmarsumsedijk 29-31 Rossum’ over?</text:p>
            <text:p text:style-name="al">Het omgevingsplan gaat over het omzetten van de tweede agrarische bedrijfswoning aan de Ootmarsumsedijk 31 Rossum naar plattelandswoning</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itiatiefnemer heeft een aanvang gemaakt met participatie. Daartoe worden er gesprekken gevoerd met direct omwonenden en eigenaars van percelen rondom het plangebied.</text:p>
            <text:p text:style-name="al"/>
            <text:p text:style-name="al">Voor de verdere (proces)participatie heeft de initiatiefnemer een communicatie- en participatieplan opgesteld. Dit plan sluit aan bij het participatiebeleid. In het plan zijn verschillende partijen in beeld gebracht, die partijen worden benaderd onder andere via individuele gesprekken en informatie-/inloopbijeenkomst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Visie en op de gemeentelijke website onder ‘ruimtelijke plannen ter inzage’. Dan kunt u stukken bekijken en daarop reageren met een zienswijze.</text:p>
            <text:p text:style-name="al"/>
            <text:p text:style-name="al">
            <text:span text:style-name="nadrukvet">Heeft u vragen</text:span>
            <text:span text:style-name="nadrukvet">?</text:span>
          </text:p>
            <text:p text:style-name="al">Voor informatie over het bekijken van de documenten of andere vragen kunt u ook bellen met mevr. R. Rietveld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374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4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4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Kennisgeving voornemen tot wijziging omgevingsplan ‘TAM-Omgevingsplan Hoofdstuk 22j Buitengebied, Ootmarsumsedijk 29-31 Rossum’, participatie</meta:user-defined>
    <meta:user-defined meta:name="DCTERMS.W3CDTF/DCTERMS.available">2024-12-12</meta:user-defined>
    <meta:user-defined meta:name="DCTERMS.W3CDTF/OVERHEIDop.jaargang">2024</meta:user-defined>
    <meta:user-defined meta:name="OVERHEIDop.publicationIssue">513744</meta:user-defined>
    <meta:user-defined meta:name="OVERHEIDop.GmbID/DC.identifier">gmb-2024-513744</meta:user-defined>
    <meta:user-defined meta:name="OVERHEIDop.versieInformatie"/>
  </office:meta>
</office:document-meta>
</file>