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op 20 december 2024 voor de Anna van Burenlaan in Egmond ad Hoef, verzenddatum 4 december 2024 (Z2024-00006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373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3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3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838</meta:user-defined>
    <meta:user-defined meta:name="DCTERMS.abstract">het plaatsen van een autolaadkraan aan de Anna van Burenlaan in Egmond ad HoefAnna van Burenlaan 21, 1934GP Egmond aan den Hoef, verzenddatum 4 december 2024 (Z2024-00006838)</meta:user-defined>
    <dc:language>nl</dc:language>
    <meta:user-defined meta:name="OVERHEIDop.locatietype/OVERHEIDop.gebiedsmarkering">Punt</meta:user-defined>
    <meta:user-defined meta:name="DC.title">Gemeente Bergen, verleende vergunning voor het plaatsen van een autolaadkraan op 20 december 2024 voor de Anna van Burenlaan in Egmond ad Hoef, verzenddatum 4 december 2024 (Z2024-00006838)</meta:user-defined>
    <meta:user-defined meta:name="DCTERMS.W3CDTF/DCTERMS.available">2024-12-06</meta:user-defined>
    <meta:user-defined meta:name="DCTERMS.W3CDTF/OVERHEIDop.jaargang">2024</meta:user-defined>
    <meta:user-defined meta:name="OVERHEIDop.publicationIssue">513738</meta:user-defined>
    <meta:user-defined meta:name="OVERHEIDop.GmbID/DC.identifier">gmb-2024-513738</meta:user-defined>
    <meta:user-defined meta:name="OVERHEIDop.versieInformatie"/>
  </office:meta>
</office:document-meta>
</file>