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6*"/>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office:automatic-styles>
  <office:body>
    <office:text>
      <text:p text:style-name="new_page_staatscourant"/>
      <text:p text:style-name="single-kop-titel">Verordening lijkbezorgingsrechten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2 november 2024 met nummer 800079;</text:p>
            <text:p text:style-name="al"/>
            <text:p text:style-name="al">gelet op <text:a xlink:href="https://wetten.overheid.nl/jci1.3:c:BWBR0005416&amp;titeldeel=IV&amp;hoofdstuk=XV&amp;paragraaf=3&amp;artikel=229" xlink:type="simple">artikel 229</text:a>, eerste lid, aanhef en onderdelen a en b, van de Gemeentewet;</text:p>
            <text:p text:style-name="al"/>
            <text:p text:style-name="al">B E S L U I T :</text:p>
            <text:p text:style-name="al"/>
            <text:p text:style-name="al">vast te stellen de volgende verordening:</text:p>
            <text:p text:style-name="al">Verordening op de heffing en invordering van lijkbezorgingsrechten gemeente Zutphen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definities uit de <text:a xlink:href="https://wetten.overheid.nl/jci1.3:c:BWBR0005009" xlink:type="simple">Wet op de lijkbezorging</text:a>, de <text:a xlink:href="http://lokaleregelgeving.overheid.nl/CVDR420024" xlink:type="simple">Beheerverordening gedenkparken gemeente Zutphen 2016</text:a> en de <text:a xlink:href="http://lokaleregelgeving.overheid.nl/CVDR420031" xlink:type="simple">Regeling gedenkparken gemeente Zutphen 2016</text:a> zijn van overeenkomstige toepassing op wat in deze verordening is bepaald.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denkparken en voor het door of van gemeentewege verlenen van diensten in verband met de gedenkpark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 dan wel voor wie de dienst wordt verricht of van de persoon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bel genoemde eenheid als een volle eenheid aangemerkt.</text:p>
              </text:list-item>
            </text:list>
          </text:section>
          <text:section text:name="artikel_id1-3-2-2-6" text:style-name="artikel">
            <text:p text:style-name="artikel_kop_titel"> Artikel 6 Belastingtijdvak</text:p>
            <text:list text:style-name="id1-3-2-2-6-2">
              <text:list-item text:style-override="id1-3-2-2-6-2-1">
                <text:number>1.</text:number>
                <text:p text:style-name="al">Met betrekking tot de rechten die per jaar worden geheven is het belastingjaar gelijk aan het kalenderjaar. </text:p>
              </text:list-item>
              <text:list-item text:style-override="id1-3-2-2-6-2-2">
                <text:number>2.</text:number>
                <text:p text:style-name="al">Bij afkoop van deze rechten voor meerdere jaren door betaling ineens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 met dien verstande dag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1">
                <text:number>1.</text:number>
                <text:p text:style-name="al">De rechten, bedoeld in hoofdstuk 6 van de tarieventabel, zijn verschuldigd bij de aanvang van het belastingtijdvak of, als dit later is, bij de aanvang van de belastingplicht. </text:p>
              </text:list-item>
              <text:list-item text:style-override="id1-3-2-2-8-2-2">
                <text:number>2.</text:number>
                <text:p text:style-name="al">Als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Als de belastingplicht in de loop van het belastingtijdvak eindigt, bestaat aanspraak op ontheffing voor de rechten bedoeld in hoofdstuk 6 van de tarieventabel voor zoveel twaalfde gedeelten van de voor dat jaar verschuldigde rechten als er in dat jaar, na het einde van de belastingplicht, nog volle kalendermaanden overblijven, tenzij het bedrag van de ontheffing minder bedraagt dan <text:span text:style-name="nadrukvet">€ 5,-</text:span>. </text:p>
              </text:list-item>
              <text:list-item text:style-override="id1-3-2-2-8-2-4">
                <text:number>4.</text:number>
                <text:p text:style-name="al">Andere rechten dan die bedoeld in hoofdstuk 6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Betalingstermijnen </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maand volgende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dracht van bevoegdheden, wijziging verordening</text:p>
            <text:p text:style-name="al">Het college kan deze verordening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text:a xlink:href="http://lokaleregelgeving.overheid.nl/CVDR707506" xlink:type="simple">Verordening lijkbezorgingsrechten gemeente Zutphen 2024</text:a>, van 11 dec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gemeente Zutphen 2025.</text:p>
            <text:p text:style-name="al"/>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Zutphen, gehouden op 16 december 2024, </text:span>
            <text:span text:style-name="datum"/>
          </text:p>
          </text:section>
          <text:section text:name="ondertekening_id1-3-2-3-2">
            <text:p><text:span text:style-name="ondertekening_naam">
            <text:span text:style-name="voornaam"/>
            <text:span text:style-name="achternaam"/>
          </text:span></text:p>
            <text:p><text:span text:style-name="functie"> de voorzitter, de griffier,</text:span></text:p>
            <text:p><text:span text:style-name="deze"/></text:p>
            <text:p><text:span text:style-name="organisatie"/></text:p>
          </text:section>
        </text:section>
        <text:section text:name="bijlage_id1-3-2-4" text:style-name="bijlage">
          <text:p text:style-name="bijlage_top"/>
          <text:p text:style-name="hoofdstuk_kop">Tarieventabel 2025 behorende bij de Verordening lijkbezorgingsrechten gemeente Zutphen 2025</text:p>
          <text:section text:name="artikel_id1-3-2-4-2" text:style-name="artikel">
            <text:p text:style-name="artikel_kop_titel"><text:span text:style-name="artikel_kop_label">Hoofdstuk</text:span> <text:span text:style-name="artikel_kop_nr">1 </text:span> Verlenen van rechten</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text:span>
                    </text:p>
                  </table:table-cell>
                  <table:table-cell table:style-name="entry" table:number-rows-spanned="1" table:number-columns-spanned="1">
                    <text:p text:style-name="table_al">voor 1 persoon</text:p>
                  </table:table-cell>
                  <table:table-cell table:style-name="entry" table:number-rows-spanned="1" table:number-columns-spanned="1">
                    <text:p text:style-name="table_al">voor 2 perso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text:span text:style-name="nadrukvet">graf</text:spa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350,00</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2.025,00</text:p>
                  </table:table-cell>
                  <table:table-cell table:style-name="entry" table:number-rows-spanned="1" table:number-columns-spanned="1">
                    <text:p text:style-name="table_al">€ 2.5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600,00</text:p>
                  </table:table-cell>
                  <table:table-cell table:style-name="entry" table:number-rows-spanned="1" table:number-columns-spanned="1">
                    <text:p text:style-name="table_al">€ 3.1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4.000,00</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6.0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op een <text:span text:style-name="nadrukvet">graf</text:spa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4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750,00</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250,00</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verlenging met 50 jaar</text:p>
                  </table:table-cell>
                  <table:table-cell table:style-name="entry" table:number-rows-spanned="1" table:number-columns-spanned="1">
                    <text:p text:style-name="table_al">€ 1.750,00</text:p>
                  </table:table-cell>
                  <table:table-cell table:style-name="entry" table:number-rows-spanned="1" table:number-columns-spanned="1">
                    <text:p text:style-name="table_al">€ 3.500,0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text:span text:style-name="nadrukvet">urnengraf</text:spa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text:span text:style-name="nadrukvet">urnengraf</text:spa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text:span text:style-name="nadrukvet">urnen</text:span><text:span text:style-name="nadrukvet">nis</text:spa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text:span text:style-name="nadrukvet">urnen</text:span><text:span text:style-name="nadrukvet">nis</text:spa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Urnenorna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text:span text:style-name="nadrukvet">urnenornament</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text:span text:style-name="nadrukvet">urnenornament</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indergraf en foetus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text:span text:style-name="nadrukvet">kindergraf</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een periode van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text:span text:style-name="nadrukvet">kindergraf</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verlenging met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met 1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verlenging met 15 jaa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een verlenging met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een verlenging met 5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text:span text:style-name="nadrukvet">foetusgraf</text:span> in de hoek van het Themaveld 'Kinderhoje' wordt geh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erveren van 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zonder dat daarin een directe begraving of bijzetting plaatsvind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periode van 10 jaar, voor een <text:span text:style-name="nadrukvet">graf</text:span> (particulier graf)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periode van 20 jaar, voor een <text:span text:style-name="nadrukvet">graf</text:span> (particulier graf)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een periode van 10 jaar, voor een <text:span text:style-name="nadrukvet">kindergraf</text:span></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een periode van 20 jaar, voor een <text:span text:style-name="nadrukvet">kindergraf</text:spa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atu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text:span text:style-name="nadrukvet">natuurgraf</text:sp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begraven van een lijk van één persoon van 12 jaar of oude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begraven van een lijk van één persoon jonger dan 12 jaar</text:p>
                  </table:table-cell>
                  <table:table-cell table:style-name="entry" table:number-rows-spanned="1" table:number-columns-spanned="1">
                    <text:p text:style-name="table_al">€ 2.500,00</text:p>
                  </table:table-cell>
                </table:table-row>
              </table:table>
              <text:p text:style-name="table_bottom"/>
            </text:section>
          </text:section>
          <text:section text:name="artikel_id1-3-2-4-3" text:style-name="artikel">
            <text:p text:style-name="artikel_kop_titel"><text:span text:style-name="artikel_kop_label">Hoofdstuk</text:span> <text:span text:style-name="artikel_kop_nr">2 </text:span> Begraven, bijzetten en verstrooien</text:p>
            <text:p text:style-name="al"/>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p werkdagen na 16.00 uur en op zaterdag, beiden tot zonsondergang</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na zonsondergang en op zon- en feestdagen</text:p>
                </table:table-cell>
                <table:table-cell table:style-name="entry" table:number-rows-spanned="1" table:number-columns-spanned="1">
                  <text:p text:style-name="table_al">€ 1.70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jonger dan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werkdagen voor 16.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p werkdagen na 16.00 uur en op zaterdag, beiden tot zonsonderga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na zonsondergang en op zon- en feestdag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et aanwezigheid van nabestaanden op werkdagen voor 16.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et aanwezigheid van nabestaanden op werkdagen na 16.00 uur en op zaterdag, beiden tot zonsonderg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et aanwezigheid van nabestaanden na zonsondergang en op zon- en feestd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uit éé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met aanwezigheid van nabestaanden op werkdagen voor 16.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et aanwezigheid van nabestaanden op werkdagen na 16.00 uur en op zaterdag, beiden tot zonsonderga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t aanwezigheid van nabestaanden na zonsondergang en op zon- en feestd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gelijktijdig verstrooien van as uit meer dan éé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zonder aanwezigheid van nabestaand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met aanwezigheid van nabestaanden op werkdagen voor 16.00 uu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met aanwezigheid van nabestaanden op werkdagen na 16.00 uur en op zaterdag, beiden tot zonsondergang</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et aanwezigheid van nabestaanden na zonsondergang en op zon- en feestdagen</text:p>
                </table:table-cell>
                <table:table-cell table:style-name="entry" table:number-rows-spanned="1" table:number-columns-spanned="1">
                  <text:p text:style-name="table_al">€ 360,00</text:p>
                </table:table-cell>
              </table:table-row>
            </table:table>
            <text:p text:style-name="table_bottom"/>
          </text:section>
          <text:section text:name="artikel_id1-3-2-4-5" text:style-name="artikel">
            <text:p text:style-name="artikel_kop_titel"><text:span text:style-name="artikel_kop_label">Hoofdstuk</text:span> <text:span text:style-name="artikel_kop_nr">3 </text:span> Onderhoud begraafplaats</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door of van gemeentewege onderhouden van de begraafplaats wordt geheven voor een algemeen graf, voor elk lijk dat daarin begraven wordt:</text:p>
                  </table:table-cell>
                  <table:table-cell table:style-name="entry" table:number-rows-spanned="1" table:number-columns-spanned="1">
                    <text:p text:style-name="table_al">€ 450,00</text:p>
                  </table:table-cell>
                </table:table-row>
              </table:table>
              <text:p text:style-name="table_bottom"/>
            </text:section>
          </text:section>
          <text:section text:name="artikel_id1-3-2-4-6" text:style-name="artikel">
            <text:p text:style-name="artikel_kop_titel"><text:span text:style-name="artikel_kop_label">Hoofdstuk </text:span> <text:span text:style-name="artikel_kop_nr">4 </text:span> 
              <text:span text:style-name="nadrukvet">Opgraven of ruim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 per graf</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verwijderen van een asbus wordt geheven</text:p>
                  </table:table-cell>
                  <table:table-cell table:style-name="entry" table:number-rows-spanned="1" table:number-columns-spanned="1">
                    <text:p text:style-name="table_al">€ 100,00</text:p>
                  </table:table-cell>
                </table:table-row>
              </table:table>
              <text:p text:style-name="table_bottom"/>
            </text:section>
          </text:section>
          <text:section text:name="artikel_id1-3-2-4-7" text:style-name="artikel">
            <text:p text:style-name="artikel_kop_titel"><text:span text:style-name="artikel_kop_label">Hoofdstuk</text:span> <text:span text:style-name="artikel_kop_nr"> 5 </text:span> Overige diensten</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gebruik van de aula wordt geheven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Onverminderd het bepaalde in hoofdstuk 2, bedraagt het tarief voor een Openluchtuitvaart op Gedenkpark De Ooster, per dagde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geluidsinstallatie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voorlopen langer dan 1 uur na het afgesproken tijdstip wordt geheven per half uu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nverminderd het bepaalde in hoofdstuk 2, bedraagt het tarief voor een fakkeluitvaa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tarief bedraagt voor het beschikbaar stellen van een algemeen standaard gedenkplaatje</text:p>
                  </table:table-cell>
                  <table:table-cell table:style-name="entry" table:number-rows-spanned="1" table:number-columns-spanned="1">
                    <text:p text:style-name="table_al">€ 100,00</text:p>
                  </table:table-cell>
                </table:table-row>
              </table:table>
              <text:p text:style-name="table_bottom"/>
            </text:section>
          </text:section>
          <text:section text:name="artikel_id1-3-2-4-8" text:style-name="artikel">
            <text:p text:style-name="artikel_kop_titel"><text:span text:style-name="artikel_kop_label">Hoofdstuk</text:span> <text:span text:style-name="artikel_kop_nr"> 6 </text:span> Grafrechten jaarlijks recht voor 1 januari 2008</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graven, kindergraven, urnengraven, urnengraven, urnennissen en urnenornamenten waarvoor het uitsluitend recht is verleend of verlengd voor 1 januari 2008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particulier graf, per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kindergraf,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urnengraf,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e urnennis, per jaa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urnenornament, per jaar</text:p>
                  </table:table-cell>
                  <table:table-cell table:style-name="entry" table:number-rows-spanned="1" table:number-columns-spanned="1">
                    <text:p text:style-name="table_al">€ 90,00</text:p>
                  </table:table-cell>
                </table:table-row>
              </table:table>
              <text:p text:style-name="table_bottom"/>
            </text:section>
          </text:section>
          <text:p text:style-name="al"/>
          <text:p text:style-name="al"/>
          <text:p text:style-name="al">Behoort bij de Verordening lijkbezorgingsrechten gemeente Zutphen 2025</text:p>
          <text:p text:style-name="al">de griffier,</text:p>
          <text:p text:style-name="al"/>
          <text:p text:style-name="al"/>
          <text:p text:style-name="al"/>
          <text:p text:style-name="al"/>
          <text:section text:name="bijlage-sluiting_id1-3-2-4-17" text:style-name="bijlage-sluiting">
            <text:section text:name="ondertekening_id1-3-2-4-17-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7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800079</meta:user-defined>
    <meta:user-defined meta:name="DCTERMS.alternative">Verordening lijkbezorgingsrechten gemeente Zutphen 2025</meta:user-defined>
    <dc:language>nl</dc:language>
    <meta:user-defined meta:name="OVERHEIDop.locatietype/OVERHEIDop.gebiedsmarkering">Gemeente</meta:user-defined>
    <meta:user-defined meta:name="DC.title">Verordening lijkbezorgingsrechten gemeente Zutphen 2025</meta:user-defined>
    <meta:user-defined meta:name="DCTERMS.W3CDTF/DCTERMS.available">2024-12-24</meta:user-defined>
    <meta:user-defined meta:name="DCTERMS.W3CDTF/OVERHEIDop.jaargang">2024</meta:user-defined>
    <meta:user-defined meta:name="OVERHEIDop.publicationIssue">513732</meta:user-defined>
    <meta:user-defined meta:name="OVERHEIDop.betreftRegeling">CVDR728560_1</meta:user-defined>
    <meta:user-defined meta:name="xs:date/OVERHEIDop.startdatum">2025-01-01</meta:user-defined>
    <meta:user-defined meta:name="OVERHEIDop.GmbID/DC.identifier">gmb-2024-513732</meta:user-defined>
    <meta:user-defined meta:name="OVERHEIDop.versieInformatie"/>
  </office:meta>
</office:document-meta>
</file>