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op de locatie Duistervoordseweg 89, 7391C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december 2024</text:p>
            <text:p text:style-name="common-al">Kenmerk: Z2024-0000179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5 januar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372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2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2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90</meta:user-defined>
    <meta:user-defined meta:name="DCTERMS.abstract">Duistervoordseweg 89, 7391CC Twello</meta:user-defined>
    <dc:language>nl</dc:language>
    <meta:user-defined meta:name="OVERHEIDop.locatietype/OVERHEIDop.gebiedsmarkering">Vlak</meta:user-defined>
    <meta:user-defined meta:name="DC.title">Omgevingsvergunning verleend voor het plaatsen van een dakkapel op de locatie Duistervoordseweg 89, 7391CC Twello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728</meta:user-defined>
    <meta:user-defined meta:name="OVERHEIDop.GmbID/DC.identifier">gmb-2024-513728</meta:user-defined>
    <meta:user-defined meta:name="OVERHEIDop.versieInformatie"/>
  </office:meta>
</office:document-meta>
</file>