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Jan Tooropweg 5, 1861 CC Bergen (NH), het tijdelijk (2 jaar) plaatsen en bewonen van een bijgebouw , datum ontvangst 18 oktober 2024 (Z2024-000063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13724</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724</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724</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6347</meta:user-defined>
    <meta:user-defined meta:name="DCTERMS.abstract">Jan Tooropweg 5, 1861 CC Bergen (NH), het tijdelijk (2 jaar) plaatsen en bewonen van een bijgebouw , datum ontvangst 18 oktober 2024 (Z2024-00006347)</meta:user-defined>
    <dc:language>nl</dc:language>
    <meta:user-defined meta:name="DC.title">Gemeente Bergen, ontvangen aanvraag omgevingsvergunning, Jan Tooropweg 5, 1861 CC Bergen (NH), het tijdelijk (2 jaar) plaatsen en bewonen van een bijgebouw , datum ontvangst 18 oktober 2024 (Z2024-00006347)</meta:user-defined>
    <meta:user-defined meta:name="OVERHEIDop.locatietype/OVERHEIDop.gebiedsmarkering">GeometrieRef</meta:user-defined>
    <meta:user-defined meta:name="DCTERMS.W3CDTF/DCTERMS.available">2024-12-06</meta:user-defined>
    <meta:user-defined meta:name="DCTERMS.W3CDTF/OVERHEIDop.jaargang">2024</meta:user-defined>
    <meta:user-defined meta:name="OVERHEIDop.externeBijlage">Afwijkvergunning|exb-2024-46300</meta:user-defined>
    <meta:user-defined meta:name="OVERHEIDop.publicationIssue">513724</meta:user-defined>
    <meta:user-defined meta:name="OVERHEIDop.GmbID/DC.identifier">gmb-2024-513724</meta:user-defined>
    <meta:user-defined meta:name="OVERHEIDop.versieInformatie"/>
  </office:meta>
</office:document-meta>
</file>