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228-B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ingel 228-BOL, 3037 GS, transformeren van Bergsingel 228, bestaande uit een horeca functie op de eerste verdieping, naar twee zelfstandige appartementen (aanvraagdatum 29-11-2024, dossiernummer OMV.24.11.0036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72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ingel 228-BO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21</meta:user-defined>
    <meta:user-defined meta:name="OVERHEIDop.GmbID/DC.identifier">gmb-2024-513721</meta:user-defined>
    <meta:user-defined meta:name="OVERHEIDop.versieInformatie"/>
  </office:meta>
</office:document-meta>
</file>