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voor het paracommerciële horecabedrijf Stichting Altijd Dichtbij, van Beethovenplein 16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6 november 2024 een alcoholwetvergunning verleend aan het paracommerciële horecabedrijf Stichting Altijd Dichtbij, aan het Van Beethovenplein 161 te Schiedam.</text:p>
            <text:p text:style-name="common-al"/>
            <text:p text:style-name="common-al">Vanaf 11 december 2024 ligt een afschrift van de verleende vergunning, gedurende zes weken gerekend vanaf de datum van het besluit, ter inzage bij het Klant Contact Centrum (Omgevingsloket), Stadserf 1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37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lcoholwetvergunning voor paracommercieel horecabedrijf Stichting Altijd Dichtbij</meta:user-defined>
    <dc:language>nl</dc:language>
    <meta:user-defined meta:name="OVERHEIDop.locatietype/OVERHEIDop.gebiedsmarkering">Adres</meta:user-defined>
    <meta:user-defined meta:name="DC.title">Verleende alcoholwetvergunning voor het paracommerciële horecabedrijf Stichting Altijd Dichtbij, van Beethovenplein 161 te Schi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720</meta:user-defined>
    <meta:user-defined meta:name="OVERHEIDop.GmbID/DC.identifier">gmb-2024-513720</meta:user-defined>
    <meta:user-defined meta:name="OVERHEIDop.versieInformatie"/>
  </office:meta>
</office:document-meta>
</file>