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Waalplein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Alcoholvergunning i.v.m. terraswijziging (Waalplein 7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421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8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71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1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Waalplein 7 te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13</meta:user-defined>
    <meta:user-defined meta:name="OVERHEIDop.GmbID/DC.identifier">gmb-2024-513713</meta:user-defined>
    <meta:user-defined meta:name="OVERHEIDop.versieInformatie"/>
  </office:meta>
</office:document-meta>
</file>