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34, 5085 EV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het bestaande bedrijfspand Notelstraat 34, 5085 EV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4, 5085 EV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het bestaande bedrijfs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8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370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0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0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8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Notelstraat 34, 5085 EV Esbe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07</meta:user-defined>
    <meta:user-defined meta:name="OVERHEIDop.GmbID/DC.identifier">gmb-2024-513707</meta:user-defined>
    <meta:user-defined meta:name="OVERHEIDop.versieInformatie"/>
  </office:meta>
</office:document-meta>
</file>