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41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41 in 't Loo Oldebroek, voor het tijdelijk plaatsen van een stacaravan, ontvangen op 4 december 2024 (zaaknummer R2024-021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370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180</meta:user-defined>
    <meta:user-defined meta:name="DCTERMS.abstract">Betreft: Aanvraag op locatie Harm Aartsweg 41 in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41 in 't Loo Oldebro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706</meta:user-defined>
    <meta:user-defined meta:name="OVERHEIDop.GmbID/DC.identifier">gmb-2024-513706</meta:user-defined>
    <meta:user-defined meta:name="OVERHEIDop.versieInformatie"/>
  </office:meta>
</office:document-meta>
</file>