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gemeente Zutphen 2025</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2 november 2024 met nummer 800079;</text:p>
            <text:p text:style-name="al"/>
            <text:p text:style-name="al">gelet op <text:a xlink:href="https://wetten.overheid.nl/jci1.3:c:BWBR0005416&amp;titeldeel=IV&amp;hoofdstuk=XV&amp;paragraaf=3&amp;artikel=229" xlink:type="simple">artikel 229</text:a>, eerste lid, aanhef en onderdeel a van de Gemeentewet;</text:p>
            <text:p text:style-name="al"/>
            <text:p text:style-name="al">B E S L U I T :</text:p>
            <text:p text:style-name="al"/>
            <text:p text:style-name="al">vast te stellen de volgende verordening:</text:p>
            <text:p text:style-name="al">Verordening op de heffing en invordering van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standplaatsen op de markten, als bedoeld in de <text:a xlink:href="http://lokaleregelgeving.overheid.nl/CVDR667012" xlink:type="simple">Verordening fysieke leefomgeving gemeente Zutphen 2021</text:a> en het <text:a xlink:href="http://lokaleregelgeving.overheid.nl/CVDR629444" xlink:type="simple">Marktreglement gemeente Zutphen</text:a>.</text:p>
          </text:section>
          <text:section text:name="artikel_id1-3-2-2-2" text:style-name="artikel">
            <text:p text:style-name="artikel_kop_titel"><text:span text:style-name="artikel_kop_label">Artikel</text:span> <text:span text:style-name="artikel_kop_nr">2</text:span> Belastingplicht</text:p>
            <text:p text:style-name="al">Belastingplichtig is de persoon aan wie een standplaats op het marktterrein is toegewezen.</text:p>
          </text:section>
          <text:section text:name="artikel_id1-3-2-2-3" text:style-name="artikel">
            <text:p text:style-name="artikel_kop_titel"><text:span text:style-name="artikel_kop_label">Artikel</text:span> <text:span text:style-name="artikel_kop_nr">3</text:span> Tarief</text:p>
            <text:list text:style-name="id1-3-2-2-3-2">
              <text:list-item text:style-override="id1-3-2-2-3-2-1">
                <text:number>1.</text:number>
                <text:p text:style-name="al">Het marktgeld bedraagt voor een standplaats op de markt in Zutphen <text:span text:style-name="nadrukvet">€ 12,70</text:span> per vierkante meter per kwartaal, met een minimum van <text:span text:style-name="nadrukvet">€ 228,95</text:span> per standplaats per kwartaal.</text:p>
              </text:list-item>
              <text:list-item text:style-override="id1-3-2-2-3-2-2">
                <text:number>2.</text:number>
                <text:p text:style-name="al">Het marktgeld bedraagt voor van een standplaats op de wekelijkse warenmarkt in Warnsveld <text:span text:style-name="nadrukvet">€ 5,55</text:span> per vierkante meter per kwartaal, met een minimum van <text:span text:style-name="nadrukvet">€ 100,15</text:span> per standplaats per kwartaal.</text:p>
              </text:list-item>
              <text:list-item text:style-override="id1-3-2-2-3-2-3">
                <text:number>3.</text:number>
                <text:p text:style-name="al">In afwijking van het bepaalde in het eerste en tweede lid bedraagt het marktgeld voor een standwerkerplaats of een dagplaats:</text:p>
                <text:list text:style-name="id1-3-2-2-3-2-3-3">
                  <text:list-item text:style-override="id1-3-2-2-3-2-3-3-1">
                    <text:number>a.</text:number>
                    <text:p text:style-name="al">voor de markt in Zutphen: <text:span text:style-name="nadrukvet">€ 1,20</text:span> per dag per vierkante meter van de ingenomen standplaats met een minimum van <text:span text:style-name="nadrukvet">€ 22,-</text:span>; </text:p>
                  </text:list-item>
                  <text:list-item text:style-override="id1-3-2-2-3-2-3-3-2">
                    <text:number>b.</text:number>
                    <text:p text:style-name="al">voor de markt in Warnsveld: <text:span text:style-name="nadrukvet">€ 0,65</text:span> per dag per vierkante meter van de ingenomen standplaats met een minimum van <text:span text:style-name="nadrukvet">€ 12,-</text:span>.</text:p>
                  </text:list-item>
                </text:list>
              </text:list-item>
              <text:list-item text:style-override="id1-3-2-2-3-2-4">
                <text:number>4.</text:number>
                <text:p text:style-name="al">Voor de berekening van het tarief wordt een gedeelte van een eenheid als een volle eenheid aangemerkt.</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1">
                <text:number>1.</text:number>
                <text:p text:style-name="al">Het marktgeld, bedoeld in artikel 3, derde lid, wordt geheven door middel van een gedagtekende schriftelijke kennisgeving. Het gevorderde bedrag wordt door uitreiking van de kennisgeving aan de belastingschuldige bekendgemaakt.</text:p>
              </text:list-item>
              <text:list-item text:style-override="id1-3-2-2-4-2-2">
                <text:number>2.</text:number>
                <text:p text:style-name="al">Het overige marktgeld wordt bij wege van aanslag geheven.</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1">
                <text:number>1.</text:number>
                <text:p text:style-name="al">In afwijking van <text:a xlink:href="https://wetten.overheid.nl/jci1.3:c:BWBR0004770&amp;hoofdstuk=II&amp;artikel=9" xlink:type="simple">artikel 9</text:a>, eerste lid, van de Invorderingswet 1990 moet:</text:p>
                <text:list text:style-name="id1-3-2-2-5-2-1-3">
                  <text:list-item text:style-override="id1-3-2-2-5-2-1-3-1">
                    <text:number>a.</text:number>
                    <text:p text:style-name="al">het in artikel 3, derde lid, bedoelde marktgeld worden betaald op het moment van uitreiken van de kennisgeving;</text:p>
                  </text:list-item>
                  <text:list-item text:style-override="id1-3-2-2-5-2-1-3-2">
                    <text:number>b.</text:number>
                    <text:p text:style-name="al">het overige marktgeld worden betaald uiterlijk op de laatste dag van de eerste maand volgend op de maand die in de dagtekening van het aanslagbiljet is vermeld.</text:p>
                  </text:list-item>
                </text:list>
              </text:list-item>
              <text:list-item text:style-override="id1-3-2-2-5-2-2">
                <text:number>2.</text:number>
                <text:p text:style-name="al">In afwijking van het eerste lid, onderdeel b, geldt, als het totaalbedrag van de op één aanslag 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betalingsincasso kunnen worden afgeschreven, dat de aanslagen moeten worden betaald in drie gelijke termijnen. De eerste termijn vervalt op de laatste dag van de maand volgend op de maand die in de dagtekening van het aanslagbiljet is vermeld en elk van de volgende termijnen telkens een maand later. </text:p>
              </text:list-item>
              <text:list-item text:style-override="id1-3-2-2-5-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Teruggaaf</text:p>
            <text:p text:style-name="al">Als een standplaatshouder geen gebruik kan maken van zijn standplaats wordt teruggaaf van het betaalde marktgeld verleend over het aantal volle kalendermaanden, waarin van de standplaats geen gebruik is gemaakt.</text:p>
          </text:section>
          <text:section text:name="artikel_id1-3-2-2-7" text:style-name="artikel">
            <text:p text:style-name="artikel_kop_titel"><text:span text:style-name="artikel_kop_label">Artikel</text:span> <text:span text:style-name="artikel_kop_nr">7</text:span> Overgangsrecht</text:p>
            <text:p text:style-name="al">De <text:a xlink:href="http://lokaleregelgeving.overheid.nl/CVDR707542" xlink:type="simple">Verordening marktgelden gemeente Zutphen 2024</text:a> van 11 december 2023, wordt ingetrokken met ingang van 1 januari 2025,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verordening treedt in werking op 1 januari 2025.</text:p>
              </text:list-item>
              <text:list-item text:style-override="id1-3-2-2-8-2-2">
                <text:number>2.</text:number>
                <text:p text:style-name="al">De datum van ingang van de heffing is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gemeente Zutphen 2025.</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24</text:span></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oelichting </text:span> <text:span text:style-name="nr">Verordening marktgelden gemeente Zutphen 2025</text:span> </text:p>
          <text:p text:style-name="al"> Hieronder worden de wijzigingen ten opzichte van de verordening 2024 toegelicht.</text:p>
          <text:p text:style-name="al"/>
          <text:p text:style-name="al">
          <text:span text:style-name="nadrukcur">Artikel Begripsomschrijvingen</text:span>
        </text:p>
          <text:p text:style-name="al">De definitie van college is overbodig. Het college van B&amp;W wordt voluit geschreven. Dit artikel is daarom geschrapt. </text:p>
          <text:p text:style-name="al"/>
          <text:p text:style-name="al">
          <text:span text:style-name="nadrukcur">Artikel 3 Tarief</text:span>
        </text:p>
          <text:p text:style-name="al">De opzet van de tarieven is wat logischer gemaakt. Het minimumtarief is nu eenvoudiger opgenomen. Inhoudelijk geen wijziging.</text:p>
          <text:p text:style-name="al"/>
          <text:p text:style-name="al">
          <text:span text:style-name="nadrukcur">Artikel 4 wijze van heffing</text:span>
        </text:p>
          <text:p text:style-name="al">Het tweede lid bepaalde dat het college het model van het aanslagbiljet vaststelt. Sinds de oprichting van Tribuut is het college niet meer bevoegd om uitvoeringsaangelegenheden te regelen. Dit lid is geschrapt.</text:p>
          <text:p text:style-name="al">Het derde lid bepaalt de wijze van heffing bij dagplaatsen en standwerkersplaatsen. Dit was echter omslachtig en onjuist omschreven. De strekking is gelijk gebleven, de redactie is verbeterd en vormgegeven zoals bij de lege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369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9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9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800079</meta:user-defined>
    <meta:user-defined meta:name="DCTERMS.alternative">Verordening marktgelden gemeente Zutphen 2025</meta:user-defined>
    <dc:language>nl</dc:language>
    <meta:user-defined meta:name="OVERHEIDop.locatietype/OVERHEIDop.gebiedsmarkering">Gemeente</meta:user-defined>
    <meta:user-defined meta:name="DC.title">Verordening marktgelden gemeente Zutphen 2025</meta:user-defined>
    <meta:user-defined meta:name="DCTERMS.W3CDTF/DCTERMS.available">2024-12-24</meta:user-defined>
    <meta:user-defined meta:name="DCTERMS.W3CDTF/OVERHEIDop.jaargang">2024</meta:user-defined>
    <meta:user-defined meta:name="OVERHEIDop.publicationIssue">513695</meta:user-defined>
    <meta:user-defined meta:name="OVERHEIDop.betreftRegeling">CVDR728556_1</meta:user-defined>
    <meta:user-defined meta:name="xs:date/OVERHEIDop.startdatum">2025-01-01</meta:user-defined>
    <meta:user-defined meta:name="OVERHEIDop.GmbID/DC.identifier">gmb-2024-513695</meta:user-defined>
    <meta:user-defined meta:name="OVERHEIDop.versieInformatie"/>
  </office:meta>
</office:document-meta>
</file>