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mlehweg 2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Ramlehweg 26B, 3061 JZ, terug plaatsen muur tussen woning nummer 26b en 28b zodat woning weer in de oorspronkelijke staat is (aanvraagdatum 30-11-2024, dossiernummer OMV.24.11.00371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369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9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9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amlehweg 26B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694</meta:user-defined>
    <meta:user-defined meta:name="OVERHEIDop.GmbID/DC.identifier">gmb-2024-513694</meta:user-defined>
    <meta:user-defined meta:name="OVERHEIDop.versieInformatie"/>
  </office:meta>
</office:document-meta>
</file>