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Diverse kleine evenementen gedurende - 2025, Hertmerweg 31, 7626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4 een besluit genomen op de aanvraag met zaaknummer Z2024-00000776 voor Evenementenvergunning - Diverse kleine evenementen gedurende - 2025 op locatie Hertmerweg 31, 7626LV Hertm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. De termijn voor het indienen van een bezwaar start op 11 dec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1369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9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9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76</meta:user-defined>
    <meta:user-defined meta:name="DCTERMS.abstract">Betreft: Beschikking op aanvraag op locatie Hertmerweg 31, 7626LV Hertme</meta:user-defined>
    <dc:language>nl</dc:language>
    <meta:user-defined meta:name="OVERHEIDop.locatietype/OVERHEIDop.gebiedsmarkering">Punt</meta:user-defined>
    <meta:user-defined meta:name="DC.title">Kennisgeving besluit op Evenementenvergunning - Diverse kleine evenementen gedurende - 2025, Hertmerweg 31, 7626LV Hertme</meta:user-defined>
    <meta:user-defined meta:name="OVERHEIDop.datumEindeReactietermijn">2025-01-15</meta:user-defined>
    <meta:user-defined meta:name="OVERHEIDop.terinzageleggingBG">https://jeleefomgeving.nl/inzien/001888468/e69100dd-b244-11ef-a343-00505601200c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693</meta:user-defined>
    <meta:user-defined meta:name="OVERHEIDop.GmbID/DC.identifier">gmb-2024-513693</meta:user-defined>
    <meta:user-defined meta:name="OVERHEIDop.versieInformatie"/>
  </office:meta>
</office:document-meta>
</file>