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chool voor speciaal voortgezet onderwijs,  Nabij Storminkstraat/ Holterweg Deventer, [DVT00H05392] Deventer H 5392, driehoek Snipperlin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2-2025</text:span>
          </text:p>
            <text:p text:style-name="common-al">
            <text:span text:style-name="nadrukvet">Locatie:</text:span> Nabij Storminkstraat/ Holterweg Deventer, [DVT00H05392] Deventer H 5392, driehoek Snipperling, Deventer</text:p>
            <text:p text:style-name="common-al">
            <text:span text:style-name="nadrukvet">Zaakomschrijving:</text:span> het bouwen van een school voor speciaal voortgezet onderwijs</text:p>
            <text:p text:style-name="common-al">
            <text:span text:style-name="nadrukvet">Zaaknummer:</text:span> Z2024-000081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08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36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50</meta:user-defined>
    <meta:user-defined meta:name="DCTERMS.abstract">het bouwen van een school voor speciaal voortgezet onderwij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ool voor speciaal voortgezet onderwijs,  Nabij Storminkstraat/ Holterweg Deventer, [DVT00H05392] Deventer H 5392, driehoek Snipperling, Devent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92</meta:user-defined>
    <meta:user-defined meta:name="OVERHEIDop.GmbID/DC.identifier">gmb-2024-513692</meta:user-defined>
    <meta:user-defined meta:name="OVERHEIDop.versieInformatie"/>
  </office:meta>
</office:document-meta>
</file>