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Gerrit Bolkade 15 t/m 17 Zaandam - het bouwen van 8 bedrijfsverzamelgebouwen inclusief garagebox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440 - het bouwen van 8 bedrijfsverzamelgebouwen inclusief garageboxen -  - op de locatie Gerrit Bolkade 15 t/m 17 Zaandam</text:p>
            <text:p text:style-name="common-al">Aanvraag ontvangen: 13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3690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9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3690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440</meta:user-defined>
    <dc:language>nl</dc:language>
    <meta:user-defined meta:name="OVERHEIDop.locatietype/OVERHEIDop.gebiedsmarkering">Vlak</meta:user-defined>
    <meta:user-defined meta:name="DC.title">Aanvraag omgevingsvergunning - Gerrit Bolkade 15 t/m 17 Zaandam - het bouwen van 8 bedrijfsverzamelgebouwen inclusief garagebox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3690</meta:user-defined>
    <meta:user-defined meta:name="OVERHEIDop.GmbID/DC.identifier">gmb-2024-513690</meta:user-defined>
    <meta:user-defined meta:name="OVERHEIDop.versieInformatie"/>
  </office:meta>
</office:document-meta>
</file>