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Julianastraat 11, 1541 GE Koog aan de Zaan, Julianastraat 11 koog aan de zaan -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287 - het realiseren van een dakterras -  - op de locatie Julianastraat 11, 1541 GE Koog aan de Zaan, Julianastraat 11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 </text:p>
              </text:list-item>
              <text:list-item text:style-override="id1-3-2-1-1-6-2">
                <text:number>•</text:number>
                <text:p text:style-name="al">Bouwactiviteit (omgevingsplan) - Verleend 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4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6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87</meta:user-defined>
    <dc:language>nl</dc:language>
    <meta:user-defined meta:name="DC.title">Besluit op aanvraag omgevingsvergunning met BOPA - Julianastraat 11, 1541 GE Koog aan de Zaan, Julianastraat 11 koog aan de zaan - het realiseren van een dakterras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299</meta:user-defined>
    <meta:user-defined meta:name="OVERHEIDop.publicationIssue">513689</meta:user-defined>
    <meta:user-defined meta:name="OVERHEIDop.GmbID/DC.identifier">gmb-2024-513689</meta:user-defined>
    <meta:user-defined meta:name="OVERHEIDop.versieInformatie"/>
  </office:meta>
</office:document-meta>
</file>