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Bedrijvenweg 9J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Leiderdorp op 13 november 2023 een melding van Dool Timmer- en Onderhoudsbedrijf. De melding is ingediend voor het veranderen van de inrichting. Het bedrijf is gelegen op de locatie Bedrijvenweg 9J in Leiderdorp.  </text:p>
            <text:p text:style-name="common-al">De melding gaat over het veranderen van een timmer- en onderhoudsbedrijf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45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4525</meta:user-defined>
    <meta:user-defined meta:name="DCTERMS.abstract">Ingekomen melding Activiteitenbesluit milieubeheer - he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−Bedrijvenweg 9J in Leiderdor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368</meta:user-defined>
    <meta:user-defined meta:name="OVERHEIDop.GmbID/DC.identifier">gmb-2024-51368</meta:user-defined>
    <meta:user-defined meta:name="OVERHEIDop.versieInformatie"/>
  </office:meta>
</office:document-meta>
</file>