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int Catharinastraat 25, 5251AR, Vlijmen, verwijder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nov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wijderen van een draagmuur aan de Sint Catharinastraat 25 in Vlijmen. De aanvraag is bij de gemeente bekend onder nummer 18373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67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7341 </meta:user-defined>
    <dc:language>nl</dc:language>
    <meta:user-defined meta:name="OVERHEIDop.locatietype/OVERHEIDop.gebiedsmarkering">Adres</meta:user-defined>
    <meta:user-defined meta:name="DC.title">Gemeente Heusden - Omgevingsvergunning aangevraagd - Sint Catharinastraat 25, 5251AR, Vlijmen, verwijderen draagmuu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678</meta:user-defined>
    <meta:user-defined meta:name="OVERHEIDop.GmbID/DC.identifier">gmb-2024-513678</meta:user-defined>
    <meta:user-defined meta:name="OVERHEIDop.versieInformatie"/>
  </office:meta>
</office:document-meta>
</file>