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met 2 verdiepingen in de achtertuin, Azaleapark 48, 2724J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12-2024 een besluit verzonden op de aanvraag met zaaknummer 2024-153437 voor het plaatsen van een aanbouw met 2 verdiepingen in de achtertuin op de locatie Azaleapark 48, 2724J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67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53437</meta:user-defined>
    <meta:user-defined meta:name="DCTERMS.abstract">het plaatsen van een aanbouw met 2 verdieping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aanbouw met 2 verdiepingen in de achtertuin, Azaleapark 48, 2724JC Zoeterme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73</meta:user-defined>
    <meta:user-defined meta:name="OVERHEIDop.GmbID/DC.identifier">gmb-2024-513673</meta:user-defined>
    <meta:user-defined meta:name="OVERHEIDop.versieInformatie"/>
  </office:meta>
</office:document-meta>
</file>