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trekken van de voorgevel op de locatie Koggewagen 80, 1261KD te Blaricum (zaaknummer OMG 2024-047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 december 2024 een omgevingsvergunning verleend. De gemeente geeft hiermee toestemming voor het optrekken van de voorgevel op de locatie Koggewagen 80, 1261K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367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7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7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trekken van de voorgevel op de locatie Koggewagen 80, 1261KD te Blaricum (zaaknummer OMG 2024-0470)</meta:user-defined>
    <meta:user-defined meta:name="DCTERMS.W3CDTF/DCTERMS.available">2024-12-06</meta:user-defined>
    <meta:user-defined meta:name="DCTERMS.W3CDTF/OVERHEIDop.jaargang">2024</meta:user-defined>
    <meta:user-defined meta:name="OVERHEIDop.publicationIssue">513672</meta:user-defined>
    <meta:user-defined meta:name="OVERHEIDop.GmbID/DC.identifier">gmb-2024-513672</meta:user-defined>
    <meta:user-defined meta:name="OVERHEIDop.versieInformatie"/>
  </office:meta>
</office:document-meta>
</file>