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Caliskamp 3 b, 1251XJ te Laren (zaaknummer OMG 2024-043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3 december 2024 een omgevingsvergunning verleend. De gemeente geeft hiermee toestemming voor het vellen van 1 boom (herplantplicht) op de locatie Caliskamp 3 b, 1251XJ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1367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7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7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Caliskamp 3 b, 1251XJ te Laren (zaaknummer OMG 2024-0437)</meta:user-defined>
    <meta:user-defined meta:name="DCTERMS.W3CDTF/DCTERMS.available">2024-12-06</meta:user-defined>
    <meta:user-defined meta:name="DCTERMS.W3CDTF/OVERHEIDop.jaargang">2024</meta:user-defined>
    <meta:user-defined meta:name="OVERHEIDop.publicationIssue">513671</meta:user-defined>
    <meta:user-defined meta:name="OVERHEIDop.GmbID/DC.identifier">gmb-2024-513671</meta:user-defined>
    <meta:user-defined meta:name="OVERHEIDop.versieInformatie"/>
  </office:meta>
</office:document-meta>
</file>