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dakkapel op de locatie Melkweg 37, 1251PP te Laren (zaaknummer OMG 2024-04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4 december 2024 een omgevingsvergunning verleend. De gemeente geeft hiermee toestemming voor het vervangen en vergroten van een dakkapel op de locatie Melkweg 37, 1251P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36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dakkapel op de locatie Melkweg 37, 1251PP te Laren (zaaknummer OMG 2024-0422)</meta:user-defined>
    <meta:user-defined meta:name="DCTERMS.W3CDTF/DCTERMS.available">2024-12-06</meta:user-defined>
    <meta:user-defined meta:name="DCTERMS.W3CDTF/OVERHEIDop.jaargang">2024</meta:user-defined>
    <meta:user-defined meta:name="OVERHEIDop.publicationIssue">513670</meta:user-defined>
    <meta:user-defined meta:name="OVERHEIDop.GmbID/DC.identifier">gmb-2024-513670</meta:user-defined>
    <meta:user-defined meta:name="OVERHEIDop.versieInformatie"/>
  </office:meta>
</office:document-meta>
</file>