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arderweg 22, 3755AN te Eemnes, het realiseren van een dakopbouw (zaaknummer OMG 2024-0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dakopbouw op de locatie Laarderweg 22, 3755AN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2 december 2024 besloten de beslistermijn op de aanvraag te verlengen met een termijn van maximaal zes weken.</text:p>
            <text:p text:style-name="common-al">Waarschijnlijk neemt de gemeente uiterlijk 13 januar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1366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Laarderweg 22, 3755AN te Eemnes, het realiseren van een dakopbouw (zaaknummer OMG 2024-0384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67</meta:user-defined>
    <meta:user-defined meta:name="OVERHEIDop.GmbID/DC.identifier">gmb-2024-513667</meta:user-defined>
    <meta:user-defined meta:name="OVERHEIDop.versieInformatie"/>
  </office:meta>
</office:document-meta>
</file>