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Technische) publicatie verleende omgevingsvergunning met planafwijking (regulier) Sluiseiland-Zuid 1, 4132 S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23-09-2024</text:p>
            <text:p text:style-name="common-al">
            
          </text:p>
            <text:p text:style-name="common-al">een besluit genomen op de aanvraag omgevingsvergunning (regulier) met zaaknummer OVR-2024-005195 op het perceel Sluiseiland-Zuid 1, 4132 SH Vianen. De vergunning is verleend. Het besluit betreft het wijzigen van bestemming horeca naar dienstverlening.</text:p>
            <text:p text:style-name="common-al">
            
          </text:p>
            <text:p text:style-name="common-al">Dit besluit is eerder gepubliceerd en de bezwaartermijn is inmiddels verlopen. </text:p>
            <text:p text:style-name="common-al">
            
          </text:p>
            <text:p text:style-name="last-al">Deze publicatie is uitsluitend bedoeld voor publicatie in Regels op de k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195</meta:user-defined>
    <dc:language>nl</dc:language>
    <meta:user-defined meta:name="DC.title">(Technische) publicatie verleende omgevingsvergunning met planafwijking (regulier) Sluiseiland-Zuid 1, 4132 SH Vianen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96</meta:user-defined>
    <meta:user-defined meta:name="OVERHEIDop.publicationIssue">513665</meta:user-defined>
    <meta:user-defined meta:name="OVERHEIDop.GmbID/DC.identifier">gmb-2024-513665</meta:user-defined>
    <meta:user-defined meta:name="OVERHEIDop.versieInformatie"/>
  </office:meta>
</office:document-meta>
</file>