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oensbergweg 6, 1261AP te Blaricum, het vervangen van kozijnen (zaaknummer OMG 2024-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kozijnen op de locatie Woensbergweg 6, 1261AP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27 november 2024 besloten de beslistermijn op de aanvraag te verlengen met een termijn van maximaal zes weken.</text:p>
            <text:p text:style-name="common-al">Waarschijnlijk neemt de gemeente uiterlijk 4 jan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366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Woensbergweg 6, 1261AP te Blaricum, het vervangen van kozijnen (zaaknummer OMG 2024-0342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64</meta:user-defined>
    <meta:user-defined meta:name="OVERHEIDop.GmbID/DC.identifier">gmb-2024-513664</meta:user-defined>
    <meta:user-defined meta:name="OVERHEIDop.versieInformatie"/>
  </office:meta>
</office:document-meta>
</file>