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weg 2, 5151BG, Drunen, vervangen kap voor nieuw dak hoofd-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ap voor een nieuw dak op het hoofd- en bijgebouw aan de Kooiweg 2 in Drunen. De aanvraag is bij de gemeente bekend onder nummer 18368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36895 </meta:user-defined>
    <dc:language>nl</dc:language>
    <meta:user-defined meta:name="OVERHEIDop.locatietype/OVERHEIDop.gebiedsmarkering">Adres</meta:user-defined>
    <meta:user-defined meta:name="DC.title">Gemeente Heusden - Omgevingsvergunning aangevraagd - Kooiweg 2, 5151BG, Drunen, vervangen kap voor nieuw dak hoofd- en bijgebouw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662</meta:user-defined>
    <meta:user-defined meta:name="OVERHEIDop.GmbID/DC.identifier">gmb-2024-513662</meta:user-defined>
    <meta:user-defined meta:name="OVERHEIDop.versieInformatie"/>
  </office:meta>
</office:document-meta>
</file>