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Theebos 15, 1906DJ Limmen, het vergroten van de woning, datum ontvangst 3 december 2024 (Z2024-000073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13661</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661</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661</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7392</meta:user-defined>
    <meta:user-defined meta:name="DCTERMS.abstract">Theebos 15, 1906DJ Limmen, het vergroten van de woning, datum ontvangst 3 december 2024 (Z2024-00007392)</meta:user-defined>
    <dc:language>nl</dc:language>
    <meta:user-defined meta:name="OVERHEIDop.locatietype/OVERHEIDop.gebiedsmarkering">Vlak</meta:user-defined>
    <meta:user-defined meta:name="DC.title">Gemeente Castricum, ontvangen aanvraag omgevingsvergunning, Theebos 15, 1906DJ Limmen, het vergroten van de woning, datum ontvangst 3 december 2024 (Z2024-00007392)</meta:user-defined>
    <meta:user-defined meta:name="DCTERMS.W3CDTF/DCTERMS.available">2024-12-06</meta:user-defined>
    <meta:user-defined meta:name="DCTERMS.W3CDTF/OVERHEIDop.jaargang">2024</meta:user-defined>
    <meta:user-defined meta:name="OVERHEIDop.publicationIssue">513661</meta:user-defined>
    <meta:user-defined meta:name="OVERHEIDop.GmbID/DC.identifier">gmb-2024-513661</meta:user-defined>
    <meta:user-defined meta:name="OVERHEIDop.versieInformatie"/>
  </office:meta>
</office:document-meta>
</file>