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style:style style:family="table-column" style:parent-style-name="colspec" style:name="id1-3-2-4-5-1-1">
      <style:table-column-properties style:rel-column-width="7*"/>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8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1*"/>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81*"/>
    </style:style>
  </office:automatic-styles>
  <office:body>
    <office:text>
      <text:p text:style-name="new_page_staatscourant"/>
      <text:p text:style-name="single-kop-titel">Aansluitverordening riolering 2025</text:p>
      <text:section text:name="regeling_id1-3-2" text:style-name="regeling">
        <text:section text:name="aanhef_id1-3-2-1" text:style-name="aanhef">
          <text:section text:name="preambule_id1-3-2-1-1" text:style-name="preambule">
            <text:p text:style-name="al">Onderwerp: Aansluitverordening riolering gemeente Dronten 2025 </text:p>
            <text:p text:style-name="al"> </text:p>
            <text:p text:style-name="al">De raad van de gemeente Dronten, </text:p>
            <text:p text:style-name="al"> </text:p>
            <text:p text:style-name="al">overwegende dat om de tarieven voor rioolaansluitingen te kunnen innen er een vastgestelde aansluitverordening riolering dient te zijn, </text:p>
            <text:p text:style-name="al"> </text:p>
            <text:p text:style-name="al">gelezen het voorstel van het college van Dronten d.d. 15 oktober 2024, No. 639466 </text:p>
            <text:p text:style-name="al"> </text:p>
            <text:p text:style-name="al">gelet op artikel 149 van de Gemeentewet, en artikel 10.33 van de wet milieubeheer, </text:p>
            <text:p text:style-name="al"> </text:p>
            <text:p text:style-name="al">BESLUIT: </text:p>
            <text:p text:style-name="al"> </text:p>
            <text:p text:style-name="al">vast te stellen de volgende verordening (<text:span text:style-name="nadrukvet">Aansluitverordening riolering 2025</text:span>) </text:p>
          </text:section>
        </text:section>
        <text:section text:name="regeling-tekst_id1-3-2-2" text:style-name="regeling-tekst">
          <text:section text:name="artikel_id1-3-2-2-1" text:style-name="artikel">
            <text:p text:style-name="artikel_kop_titel"><text:span text:style-name="artikel_kop_label"/> </text:p>
            <text:p text:style-name="al"> </text:p>
            <text:p text:style-name="al">
            <text:span text:style-name="nadrukvet">Afdeling 1. Begripsomschrijvingen</text:span>
            <text:span text:style-name="nadrukvet"> </text:span>
          </text:p>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woning:  de kleinste binnen één of meer panden gelegen en voor woondoeleinden bestemd (gebruiksdoel is woonfunctie) verblijfsobject, ontsloten via een eigen  toegang vanaf de openbare weg, een erf of een gedeelde verkeersruimte; </text:p>
              </text:list-item>
              <text:list-item text:style-override="id1-3-2-2-2-3-3">
                <text:number>c.</text:number>
                <text:p text:style-name="al">niet woning:  niet-woningen zijn panden die niet of slechts voor een deel voor woondoeleinden worden gebruikt. Denk aan kantoren, winkels en bedrijfspanden, maar ook aan industrie, energiecentrales, agrarische objecten, ziekenhuizen, scholen en hotels; </text:p>
              </text:list-item>
              <text:list-item text:style-override="id1-3-2-2-2-3-4">
                <text:number>d.</text:number>
                <text:p text:style-name="al">gebruiker: degene die krachtens zakelijk of persoonlijk recht gebruik maakt van een perceel; </text:p>
              </text:list-item>
              <text:list-item text:style-override="id1-3-2-2-2-3-5">
                <text:number>e.</text:number>
                <text:p text:style-name="al">rechthebbende: de eigenaar of zakelijk gerechtigde van een perceel, dan wel diens rechtverkrijgende onder algemene of bijzondere titel; </text:p>
              </text:list-item>
              <text:list-item text:style-override="id1-3-2-2-2-3-6">
                <text:number>f.</text:number>
                <text:p text:style-name="al">afvalwater: het water afkomstig van een perceel, uitgezonderd bronneringswater, hemelwater en drainagewater; </text:p>
              </text:list-item>
              <text:list-item text:style-override="id1-3-2-2-2-3-7">
                <text:number>g.</text:number>
                <text:p text:style-name="al">bronneringswater: water aan de grond onttrokken voor tijdelijke verlaging van de grondwaterstand; </text:p>
              </text:list-item>
              <text:list-item text:style-override="id1-3-2-2-2-3-8">
                <text:number>h.</text:number>
                <text:p text:style-name="al">hemelwater: van neerslag afkomstig water; </text:p>
              </text:list-item>
              <text:list-item text:style-override="id1-3-2-2-2-3-9">
                <text:number>i.</text:number>
                <text:p text:style-name="al">drainagewater: grondwater, ingezameld door een ingegraven doorlatend buizenstelsel; </text:p>
              </text:list-item>
              <text:list-item text:style-override="id1-3-2-2-2-3-10">
                <text:number>j.</text:number>
                <text:p text:style-name="al">openbaar riool: buizenstelsel bij de gemeente in eigendom en beheer voor inzameling en transport van afvalwater, hemelwater en drainagewater, met inbegrip van de daartoe behorende rioolgemalen, persleidingen en werken en installaties van overeenkomstige aard, met uitzondering van de aansluitleidingen; </text:p>
              </text:list-item>
              <text:list-item text:style-override="id1-3-2-2-2-3-11">
                <text:number>k.</text:number>
                <text:p text:style-name="al">gemengd stelsel: openbaar riool voor de afvoer van afvalwater en hemelwater; </text:p>
              </text:list-item>
              <text:list-item text:style-override="id1-3-2-2-2-3-12">
                <text:number>l.</text:number>
                <text:p text:style-name="al">gescheiden stelsel: rioolstelsel waarbij het hemelwater, al dan niet door het openbaar riool, gescheiden van het buizenstelsel voor de afvoer van afvalwater wordt afgevoerd; </text:p>
              </text:list-item>
              <text:list-item text:style-override="id1-3-2-2-2-3-13">
                <text:number>m.</text:number>
                <text:p text:style-name="al">aansluitleiding:  de buisleiding voor de afvoer van water tussen het openbaar riool en de perceelsafvoerleiding; </text:p>
              </text:list-item>
              <text:list-item text:style-override="id1-3-2-2-2-3-14">
                <text:number>n.</text:number>
                <text:p text:style-name="al">perceelsafvoerleiding:vbinnen de grenzen van een perceel gelegen buisleidingenstelsel voor de afvoer van water; </text:p>
              </text:list-item>
              <text:list-item text:style-override="id1-3-2-2-2-3-15">
                <text:number>o.</text:number>
                <text:p text:style-name="al">lozingstoestel: toestel waardoor afvalwater wordt afgevoerd naar de perceelsafvoerleiding, zoals een put, wasbak of toiletpot.</text:p>
              </text:list-item>
            </text:list>
            <text:p text:style-name="al">
            <text:span text:style-name="nadrukvet">Afdeling 2. De vergunning</text:span>
            <text:span text:style-name="nadrukvet"> </text:span>
          </text:p>
          </text:section>
          <text:section text:name="artikel_id1-3-2-2-3" text:style-name="artikel">
            <text:p text:style-name="artikel_kop_titel"><text:span text:style-name="artikel_kop_label">Artikel</text:span> <text:span text:style-name="artikel_kop_nr">2.</text:span> Aansluitvergunning </text:p>
            <text:p text:style-name="al">Het is de rechthebbende verboden zonder vergunning een aansluiting van een perceelsafvoerleiding op het openbaar riool te maken, te hebben of te wijzigen. </text:p>
          </text:section>
          <text:section text:name="artikel_id1-3-2-2-4" text:style-name="artikel">
            <text:p text:style-name="artikel_kop_titel"><text:span text:style-name="artikel_kop_label">Artikel</text:span> <text:span text:style-name="artikel_kop_nr">3.</text:span> Vergunningaanvraag, termijn beschikking </text:p>
            <text:list text:style-name="id1-3-2-2-4-2">
              <text:list-item text:style-override="id1-3-2-2-4-2-1">
                <text:number>1.</text:number>
                <text:p text:style-name="al">De rechthebbende van het aan te sluiten perceel vraagt de vergunning schriftelijk aan. </text:p>
              </text:list-item>
              <text:list-item text:style-override="id1-3-2-2-4-2-2">
                <text:number>2.</text:number>
                <text:p text:style-name="al">Het college beslist binnen acht weken op de aanvraag. </text:p>
              </text:list-item>
              <text:list-item text:style-override="id1-3-2-2-4-2-3">
                <text:number>3.</text:number>
                <text:p text:style-name="al">In afwijking van het bepaalde in het tweede lid, houdt het college de aanvraag aan indien er geen reden is om de vergunning te weigeren: </text:p>
                <text:list text:style-name="id1-3-2-2-4-2-3-3">
                  <text:list-item text:style-override="id1-3-2-2-4-2-3-3-1">
                    <text:number>a.</text:number>
                    <text:p text:style-name="al">gedurende de tijd die benodigd is voor het afgeven van een vergunning dan wel het nemen van een beslissing op een melding op grond van de Woningwet aangaande op het perceel te verrichten bouwwerkzaamheden; </text:p>
                  </text:list-item>
                  <text:list-item text:style-override="id1-3-2-2-4-2-3-3-2">
                    <text:number>b.</text:number>
                    <text:p text:style-name="al">gedurende de tijd die benodigd is voor het afgeven van een vergunning dan wel het nemen van een beslissing op een melding op grond van de Wet milieubeheer aangaande een op het perceel te vestigen of te wijzigen inrichting.  </text:p>
                  </text:list-item>
                </text:list>
              </text:list-item>
            </text:list>
          </text:section>
          <text:section text:name="artikel_id1-3-2-2-5" text:style-name="artikel">
            <text:p text:style-name="artikel_kop_titel"><text:span text:style-name="artikel_kop_label">Artikel</text:span> <text:span text:style-name="artikel_kop_nr">4.</text:span> Weigering van de aansluitvergunning </text:p>
            <text:list text:style-name="id1-3-2-2-5-2">
              <text:list-item text:style-override="id1-3-2-2-5-2-1">
                <text:number>1.</text:number>
                <text:p text:style-name="al">Een aansluitvergunning kan worden geweigerd in het belang van de bescherming van milieuwaarden, de volksgezondheid of wanneer het om technische redenen bezwaarlijk is de gevraagde aansluiting te realiseren. </text:p>
              </text:list-item>
              <text:list-item text:style-override="id1-3-2-2-5-2-2">
                <text:number>2.</text:number>
                <text:p text:style-name="al">Er is in elk geval sprake van strijd met het belang van de bescherming van milieuwaarden, indien </text:p>
                <text:list text:style-name="id1-3-2-2-5-2-2-3">
                  <text:list-item text:style-override="id1-3-2-2-5-2-2-3-1">
                    <text:number>a.</text:number>
                    <text:p text:style-name="al">de aansluiting zou worden gebruikt voor de lozing van water in strijd met regels gesteld bij of krachtens de Wet milieubeheer; </text:p>
                  </text:list-item>
                  <text:list-item text:style-override="id1-3-2-2-5-2-2-3-2">
                    <text:number>b.</text:number>
                    <text:p text:style-name="al">door de aansluiting gemeenschappelijke lozing zou plaatsvinden van afvalwater, bronneringswater, hemelwater of drainagewater op een gescheiden stelsel. </text:p>
                  </text:list-item>
                </text:list>
              </text:list-item>
              <text:list-item text:style-override="id1-3-2-2-5-2-3">
                <text:number>3.</text:number>
                <text:p text:style-name="al">Er is in elk geval sprake van technische bezwaren indien: </text:p>
                <text:list text:style-name="id1-3-2-2-5-2-3-3">
                  <text:list-item text:style-override="id1-3-2-2-5-2-3-3-1">
                    <text:number>a.</text:number>
                    <text:p text:style-name="al">realisering van bouwwerkzaamheden op het perceel in strijd zou zijn met regels gesteld bij of krachtens de Woningwet; </text:p>
                  </text:list-item>
                  <text:list-item text:style-override="id1-3-2-2-5-2-3-3-2">
                    <text:number>b.</text:number>
                    <text:p text:style-name="al">het verschil tussen de ligging van de binnenonderzijde van de perceelsafvoerleiding en de binnenbovenzijde van het openbaar riool minder is dan 200 mm vermeerderd met het benodigde afschot van de aansluitleiding; </text:p>
                  </text:list-item>
                  <text:list-item text:style-override="id1-3-2-2-5-2-3-3-3">
                    <text:number>c.</text:number>
                    <text:p text:style-name="al">de bovenzijde van een lozingstoestel lager ligt dan 150 mm boven de kruin van de weg waaronder het openbaar riool ligt, tenzij maatregelen worden getroffen om terugvloeien van het water in een lozingstoestel te voorkomen; </text:p>
                  </text:list-item>
                  <text:list-item text:style-override="id1-3-2-2-5-2-3-3-4">
                    <text:number>d.</text:number>
                    <text:p text:style-name="al">anders dan in een nieuw aangelegde omgeving de capaciteit van het openbaar riool onvoldoende is voor de voorziene lozing; </text:p>
                  </text:list-item>
                  <text:list-item text:style-override="id1-3-2-2-5-2-3-3-5">
                    <text:number>e.</text:number>
                    <text:p text:style-name="al">aansluiting wordt aangevraagd voor de permanente lozing van niet-verontreinigd drainage- of bronneringswater in een deel van de gemeente waar het openbaar riool niet is bestemd voor de afvoer van drainage- of bronneringswater; </text:p>
                  </text:list-item>
                  <text:list-item text:style-override="id1-3-2-2-5-2-3-3-6">
                    <text:number>f.</text:number>
                    <text:p text:style-name="al">aansluiting wordt gevraagd voor de lozing van hemelwater in een deel van de gemeente waar het openbaar riool niet is bestemd voor de afvoer van hemelwater.   </text:p>
                  </text:list-item>
                </text:list>
              </text:list-item>
            </text:list>
          </text:section>
          <text:section text:name="artikel_id1-3-2-2-6" text:style-name="artikel">
            <text:p text:style-name="artikel_kop_titel"><text:span text:style-name="artikel_kop_label">Artikel</text:span> <text:span text:style-name="artikel_kop_nr">5.</text:span> Voorschriften </text:p>
            <text:p text:style-name="al">Het college kan aan de vergunning voorschriften verbinden ter bescherming van de in artikel 4 bedoelde belangen.   </text:p>
            <text:p text:style-name="al"/>
            <text:p text:style-name="al">
            <text:span text:style-name="nadrukvet">Afdeling 3. De aansluiting</text:span>
            <text:span text:style-name="nadrukvet"> </text:span>
          </text:p>
          </text:section>
          <text:section text:name="artikel_id1-3-2-2-7" text:style-name="artikel">
            <text:p text:style-name="artikel_kop_titel"><text:span text:style-name="artikel_kop_label">Artikel</text:span> <text:span text:style-name="artikel_kop_nr">6.</text:span> Het verzoek tot aanleg of wijziging aansluitleiding </text:p>
            <text:list text:style-name="id1-3-2-2-7-2">
              <text:list-item text:style-override="id1-3-2-2-7-2-1">
                <text:number>1.</text:number>
                <text:p text:style-name="al">Uitsluitend op schriftelijk verzoek van de rechthebbende aan wie ingevolge afdeling 2 een aansluitvergunning is verleend, verzorgt de gemeente de aanleg of wijziging van een aansluitleiding. </text:p>
              </text:list-item>
              <text:list-item text:style-override="id1-3-2-2-7-2-2">
                <text:number>2.</text:number>
                <text:p text:style-name="al">De rechthebbende stelt het verzoek ten minste vier weken voor de gewenste uitvoeringsdatum op een door het college vastgesteld formulier.    </text:p>
              </text:list-item>
            </text:list>
          </text:section>
          <text:section text:name="artikel_id1-3-2-2-8" text:style-name="artikel">
            <text:p text:style-name="artikel_kop_titel"><text:span text:style-name="artikel_kop_label">Artikel</text:span> <text:span text:style-name="artikel_kop_nr">7.</text:span> Kosten van de aansluiting </text:p>
            <text:p text:style-name="al">Voor zover de kosten niet zijn verrekend in een eerder met de gemeente aangegane overeenkomst, worden deze bij de aanvrager in rekening gebracht volgens de bij deze verordening behorende bijlage.    </text:p>
          </text:section>
          <text:section text:name="artikel_id1-3-2-2-9" text:style-name="artikel">
            <text:p text:style-name="artikel_kop_titel"><text:span text:style-name="artikel_kop_label">Artikel</text:span> <text:span text:style-name="artikel_kop_nr">8.</text:span> Uitvoering van de aansluiting </text:p>
            <text:list text:style-name="id1-3-2-2-9-2">
              <text:list-item text:style-override="id1-3-2-2-9-2-1">
                <text:number>1.</text:number>
                <text:p text:style-name="al">Aan het verzoek wordt uitvoering gegeven nadat de kosten van de aanleg of wijziging zijn voldaan. </text:p>
              </text:list-item>
              <text:list-item text:style-override="id1-3-2-2-9-2-2">
                <text:number>2.</text:number>
                <text:p text:style-name="al">Geen aansluiting of wijziging vindt plaats indien de perceelsafvoerleiding niet voldoet aan de daaraan op grond van het Bouwbesluit te stellen eisen.   </text:p>
              </text:list-item>
            </text:list>
            <text:p text:style-name="al">
            <text:span text:style-name="nadrukvet">Afdeling 4. Beheer en onderhoud</text:span>
            <text:span text:style-name="nadrukvet"> </text:span>
          </text:p>
          </text:section>
          <text:section text:name="artikel_id1-3-2-2-10" text:style-name="artikel">
            <text:p text:style-name="artikel_kop_titel"><text:span text:style-name="artikel_kop_label">Artikel</text:span> <text:span text:style-name="artikel_kop_nr">9.</text:span> Beheer, onderhoud, renovatie en vervanging </text:p>
            <text:list text:style-name="id1-3-2-2-10-2">
              <text:list-item text:style-override="id1-3-2-2-10-2-1">
                <text:number>1.</text:number>
                <text:p text:style-name="al">Reparatie, onderhoud en vervanging van de aansluitleiding geschiedt door en voor rekening van de gemeente. Schade en kosten door onjuist gebruik van de leiding zijn voor rekening van de gebruiker (bewoner en/of eigenaar). </text:p>
              </text:list-item>
              <text:list-item text:style-override="id1-3-2-2-10-2-2">
                <text:number>2.</text:number>
                <text:p text:style-name="al">Onder onjuist gebruik wordt in ieder geval verstaan: </text:p>
                <text:list text:style-name="id1-3-2-2-10-2-2-3">
                  <text:list-item text:style-override="id1-3-2-2-10-2-2-3-1">
                    <text:number>a.</text:number>
                    <text:p text:style-name="al">het lozen van stoffen die vanwege hun aard en samenstelling verstoppingen in de aansluitleiding of het openbaar riool kunnen veroorzaken; </text:p>
                  </text:list-item>
                  <text:list-item text:style-override="id1-3-2-2-10-2-2-3-2">
                    <text:number>b.</text:number>
                    <text:p text:style-name="al">het lozen van stoffen die door hun aard of concentratie de constructie van de aansluitleiding of het openbaar riool kunnen aantasten.   </text:p>
                  </text:list-item>
                </text:list>
              </text:list-item>
            </text:list>
          </text:section>
          <text:section text:name="artikel_id1-3-2-2-11" text:style-name="artikel">
            <text:p text:style-name="artikel_kop_titel"><text:span text:style-name="artikel_kop_label">Artikel</text:span> <text:span text:style-name="artikel_kop_nr">10.</text:span> Calamiteiten </text:p>
            <text:list text:style-name="id1-3-2-2-11-2">
              <text:list-item text:style-override="id1-3-2-2-11-2-1">
                <text:number>1.</text:number>
                <text:p text:style-name="al">Bij onvoldoende functioneren van een lozingstoestel onderzoekt de rechthebbende of het een verstopping dan wel een storing betreft in het lozingstoestel dan wel de perceelsafvoerleiding of in de aansluitleiding. </text:p>
              </text:list-item>
              <text:list-item text:style-override="id1-3-2-2-11-2-2">
                <text:number>2.</text:number>
                <text:p text:style-name="al">Indien uit het onderzoek blijkt dat: </text:p>
                <text:list text:style-name="id1-3-2-2-11-2-2-3">
                  <text:list-item text:style-override="id1-3-2-2-11-2-2-3-1">
                    <text:number>•</text:number>
                    <text:p text:style-name="al">de storing is opgetreden in de aansluitleiding of het openbaar riool en </text:p>
                  </text:list-item>
                  <text:list-item text:style-override="id1-3-2-2-11-2-2-3-2">
                    <text:number>•</text:number>
                    <text:p text:style-name="al">deze niet veroorzaakt is door onjuist gebruik van de leiding vergoedt de gemeente de kosten van het onderzoek.  </text:p>
                  </text:list-item>
                </text:list>
              </text:list-item>
            </text:list>
            <text:p text:style-name="al">
            <text:span text:style-name="nadrukvet">Afdeling 5. Onderhoud aansluiting, intrekking vergunning</text:span>
            <text:span text:style-name="nadrukvet"> </text:span>
          </text:p>
          </text:section>
          <text:section text:name="artikel_id1-3-2-2-12" text:style-name="artikel">
            <text:p text:style-name="artikel_kop_titel"><text:span text:style-name="artikel_kop_label">Artikel</text:span> <text:span text:style-name="artikel_kop_nr">11.</text:span> Zorgplicht </text:p>
            <text:list text:style-name="id1-3-2-2-12-2">
              <text:list-item text:style-override="id1-3-2-2-12-2-1">
                <text:number>1.</text:number>
                <text:p text:style-name="al">Bij werkzaamheden op een op het openbaar riool aangesloten perceel, treft de rechthebbende voorzieningen aan de perceelsafvoerleiding ter voorkoming van verzanding van het openbare riool en de aansluitleiding. </text:p>
              </text:list-item>
              <text:list-item text:style-override="id1-3-2-2-12-2-2">
                <text:number>2.</text:number>
                <text:p text:style-name="al">Indien de rechthebbende niet voldoet aan de in het eerste lid omschreven zorgplicht, kan de gemeente op diens kosten de aansluiting op het openbaar riool afsluiten. </text:p>
              </text:list-item>
              <text:list-item text:style-override="id1-3-2-2-12-2-3">
                <text:number>3.</text:number>
                <text:p text:style-name="al">De rechthebbende stelt de gemeente op de hoogte van beëindiging van het gebruik van de aansluiting op het riool.    </text:p>
              </text:list-item>
            </text:list>
          </text:section>
          <text:section text:name="artikel_id1-3-2-2-13" text:style-name="artikel">
            <text:p text:style-name="artikel_kop_titel"><text:span text:style-name="artikel_kop_label">Artikel</text:span> <text:span text:style-name="artikel_kop_nr">12.</text:span> Intrekking en vervallen vergunning </text:p>
            <text:list text:style-name="id1-3-2-2-13-2">
              <text:list-item text:style-override="id1-3-2-2-13-2-1">
                <text:number>1.</text:number>
                <text:p text:style-name="al">De vergunning kan worden ingetrokken wanneer daarvan gedurende zes maanden geen gebruik is gemaakt. </text:p>
              </text:list-item>
              <text:list-item text:style-override="id1-3-2-2-13-2-2">
                <text:number>2.</text:number>
                <text:p text:style-name="al">De vergunning vervalt van rechtswege na ontvangst van de mededeling dat het gebruik van de aansluiting op het riool wordt beëindigd. </text:p>
              </text:list-item>
              <text:list-item text:style-override="id1-3-2-2-13-2-3">
                <text:number>3.</text:number>
                <text:p text:style-name="al">De kosten van verwijdering van de aansluitleiding worden bij de aanvrager in rekening gebracht volgens de bij deze verordening behorende bijlage.  </text:p>
              </text:list-item>
            </text:list>
            <text:p text:style-name="al"> </text:p>
            <text:p text:style-name="al">
            <text:span text:style-name="nadrukvet">Afdeling 6. Overgang- en slotbepalingen</text:span>
            <text:span text:style-name="nadrukvet"> </text:span>
          </text:p>
          </text:section>
          <text:section text:name="artikel_id1-3-2-2-14" text:style-name="artikel">
            <text:p text:style-name="artikel_kop_titel"><text:span text:style-name="artikel_kop_label">Artikel</text:span> <text:span text:style-name="artikel_kop_nr">13.</text:span> Strafbepaling </text:p>
            <text:list text:style-name="id1-3-2-2-14-2">
              <text:list-item text:style-override="id1-3-2-2-14-2-1">
                <text:number>1.</text:number>
                <text:p text:style-name="al">Het is verboden bronneringswater, drainagewater of hemelwater te lozen op de voor afvalwater bestemde afvoerbuis van een gescheiden stelsel. </text:p>
              </text:list-item>
              <text:list-item text:style-override="id1-3-2-2-14-2-2">
                <text:number>2.</text:number>
                <text:p text:style-name="al">Het is verboden om andere stoffen dan niet-verontreinigd hemelwater of niet-verontreinigd grondwater te lozen op de voor hemelwater bestemde afvoerbuis van een gescheiden stelsel. </text:p>
              </text:list-item>
              <text:list-item text:style-override="id1-3-2-2-14-2-3">
                <text:number>3.</text:number>
                <text:p text:style-name="al">Overtreding van de bepaling van het eerste lid wordt bestraft met hechtenis van ten hoogste drie maanden of geldboete van de tweede categorie.   </text:p>
              </text:list-item>
            </text:list>
          </text:section>
          <text:section text:name="artikel_id1-3-2-2-15" text:style-name="artikel">
            <text:p text:style-name="artikel_kop_titel"><text:span text:style-name="artikel_kop_label">Artikel</text:span> <text:span text:style-name="artikel_kop_nr">14.</text:span> Toezichthouders </text:p>
            <text:p text:style-name="al">Met het toezicht op de naleving van het bepaalde bij of krachtens deze verordening zijn belast de bij besluit van het college aan te wijzen personen of groep van personen.   </text:p>
          </text:section>
          <text:section text:name="artikel_id1-3-2-2-16" text:style-name="artikel">
            <text:p text:style-name="artikel_kop_titel"><text:span text:style-name="artikel_kop_label">Artikel</text:span> <text:span text:style-name="artikel_kop_nr">15.</text:span> Inwerkingtreding </text:p>
            <text:p text:style-name="al">Deze verordening treedt in werking op 1 januari 2025.   </text:p>
          </text:section>
          <text:section text:name="artikel_id1-3-2-2-17" text:style-name="artikel">
            <text:p text:style-name="artikel_kop_titel"><text:span text:style-name="artikel_kop_label">Artikel</text:span> <text:span text:style-name="artikel_kop_nr">16.</text:span> Overgangsrecht </text:p>
            <text:list text:style-name="id1-3-2-2-17-2">
              <text:list-item text:style-override="id1-3-2-2-17-2-1">
                <text:number>1.</text:number>
                <text:p text:style-name="al">Aanvragen tot aansluiting of wijziging van een aansluiting die nog niet zijn afgedaan, worden behandeld overeenkomstig de bepalingen van deze verordening. </text:p>
              </text:list-item>
              <text:list-item text:style-override="id1-3-2-2-17-2-2">
                <text:number>2.</text:number>
                <text:p text:style-name="al">Op aansluitingen die op het moment van de inwerkingtreding van deze verordening tot stand zijn gebracht, zijn de bepalingen van afdelingen 4, 5 en 6 van deze verordening van toepassing. </text:p>
              </text:list-item>
              <text:list-item text:style-override="id1-3-2-2-17-2-3">
                <text:number>3.</text:number>
                <text:p text:style-name="al">Bij strijd van bepalingen in deze verordening en die in een overeenkomst tussen de gemeente en de rechthebbende, prevaleert het bepaalde in deze overeenkomst.   </text:p>
              </text:list-item>
            </text:list>
          </text:section>
          <text:section text:name="artikel_id1-3-2-2-18" text:style-name="artikel">
            <text:p text:style-name="artikel_kop_titel"><text:span text:style-name="artikel_kop_label">Artikel</text:span> <text:span text:style-name="artikel_kop_nr">17.</text:span> Intrekking </text:p>
            <text:p text:style-name="al">De Aansluitverordening riolering Dronten 2024 van 30 november 2023 wordt ingetrokken.    </text:p>
          </text:section>
          <text:section text:name="artikel_id1-3-2-2-19" text:style-name="artikel">
            <text:p text:style-name="artikel_kop_titel"><text:span text:style-name="artikel_kop_label">Artikel</text:span> <text:span text:style-name="artikel_kop_nr">18.</text:span> Citeertitel </text:p>
            <text:p text:style-name="al">Deze verordening kan worden aangehaald als: Aansluitverordening riolering Dronten 2025. </text:p>
            <text:p text:style-name="al">  </text:p>
            <text:p text:style-name="al">  </text:p>
            <text:p text:style-name="al"> </text:p>
          </text:section>
        </text:section>
        <text:section text:name="regeling-sluiting_id1-3-2-3" text:style-name="regeling-sluiting">
          <text:section text:name="ondertekening_id1-3-2-3-1">
            <text:p><text:span text:style-name="functie">Aldus besloten in de openbare vergadering van de raad van de gemeente Dronten, gehouden op 28 november 2024. </text:span></text:p>
            <text:p><text:span text:style-name="functie"> </text:span></text:p>
            <text:p><text:span text:style-name="functie">De griffier,</text:span></text:p>
            <text:p><text:span text:style-name="functie">drs. M. van Bergen</text:span></text:p>
            <text:p><text:span text:style-name="functie"/></text:p>
            <text:p><text:span text:style-name="functie">De voorzitter, </text:span></text:p>
            <text:p><text:span text:style-name="functie">drs. J.P Gebben    </text:span></text:p>
          </text:section>
        </text:section>
        <text:section text:name="bijlage_id1-3-2-4" text:style-name="bijlage">
          <text:p text:style-name="bijlage_top"/>
          <text:p text:style-name="hoofdstuk_kop"><text:span text:style-name="label">Bijlage</text:span> <text:span text:style-name="nr">bij</text:span> de Aansluitverordening riolering Dronten 2025 </text:p>
          <text:p text:style-name="al">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AANSLUITKOSTEN WONING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en voor het maken van een aansluiting van een wo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op een gescheiden stels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1">
                  <text:p text:style-name="table_al">met twee aansluitleidingen met een diameter van 125 m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03,50 </text:p>
                </table:table-cell>
              </table:table-row>
              <table:table-row table:style-name="row">
                <table:table-cell table:style-name="cell_frame_all" table:number-rows-spanned="1" table:number-columns-spanned="1">
                  <text:p text:style-name="table_al">
                    <text:span text:style-name="nadrukvet">1.1.2 </text:span>
                  </text:p>
                  <text:p text:style-name="table_al">
                    <text:span text:style-name="nadrukvet">1.1.3 </text:span>
                  </text:p>
                  <text:p text:style-name="table_al">
                    <text:span text:style-name="nadrukvet">1.1.4 </text:span>
                  </text:p>
                </table:table-cell>
                <table:table-cell table:style-name="cell_frame_all" table:number-rows-spanned="1" table:number-columns-spanned="1">
                  <text:p text:style-name="table_al">met twee aansluitleidingen met een diameter van 160 mm </text:p>
                  <text:p text:style-name="table_al">met één aansluitleiding met een diameter van 125 mm </text:p>
                  <text:p text:style-name="table_al">met één aansluitleiding met een diameter van 160 mm </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2.548,55 </text:p>
                  <text:p text:style-name="table_al"> 1.535,43 </text:p>
                  <text:p text:style-name="table_al"> 1.701,51 </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op een gemengd stels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 </text:span>
                  </text:p>
                </table:table-cell>
                <table:table-cell table:style-name="cell_frame_all" table:number-rows-spanned="1" table:number-columns-spanned="1">
                  <text:p text:style-name="table_al">met een aansluitleiding met een diameter van 125 m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35,43 </text:p>
                </table:table-cell>
              </table:table-row>
              <table:table-row table:style-name="row">
                <table:table-cell table:style-name="cell_frame_all" table:number-rows-spanned="1" table:number-columns-spanned="1">
                  <text:p text:style-name="table_al">
                    <text:span text:style-name="nadrukvet">1.2.2 </text:span>
                  </text:p>
                </table:table-cell>
                <table:table-cell table:style-name="cell_frame_all" table:number-rows-spanned="1" table:number-columns-spanned="1">
                  <text:p text:style-name="table_al">met een aansluitleiding met een diameter van 160 m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01,51 </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In geval van een PPS-constructie (Publiek-Private Samenwerking), per wo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14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AANSLUITKOSTEN APPARTEMENTENCOMPLEX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en voor het maken van een aansluiting van een appartementencomplex, per aansluitlei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met een aansluitleiding met een diameter van 125 m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35,43 </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met een aansluitleiding met een diameter van 160 m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01,51 </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met een aansluitleiding met een diameter van 200 m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89,70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AANSLUITKOSTEN WONINGEN OP BEDRIJVENTERREINEN </text:span>
                  </text:p>
                </table:table-cell>
              </table:table-row>
              <table:table-row table:style-name="row">
                <table:table-cell table:style-name="cell_frame_all" table:number-rows-spanned="1" table:number-columns-spanned="1">
                  <text:p text:style-name="table_al">
                    <text:span text:style-name="nadrukvet">3.1 </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voor het  </text:p>
                  <text:p text:style-name="table_al">maken van een aansluiting van een woning op een bedrijventerrein, welke in het bestemmingsplan ook als bedrijventerrein is bestemd, met een aansluitleiding:  </text:p>
                  <text:p text:style-name="table_al">de kosten die de aannemer aan de gemeente in rekening brengt, verhoogd met 22,85% met een minimum van € 301,33. </text:p>
                </table:table-cell>
              </table:table-row>
              <table:table-row table:style-name="row">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 </text:p>
                </table:table-cell>
              </table:table-row>
              <table:table-row table:style-name="row">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Indien een begroting als bedoeld in 3.2 is uitgebracht, wordt een aanvraag in behandeling genomen op de vijfde werkdag na de dag waarop de begroting aan de aanvrager ter kennis is gebracht, tenzij de aanvraag voor deze vijfde werkdag schriftelijk is ingetrokken.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AANSLUITKOSTEN BEDRIJVEN </text:span>
                  </text:p>
                </table:table-cell>
              </table:table-row>
              <table:table-row table:style-name="row">
                <table:table-cell table:style-name="cell_frame_all" table:number-rows-spanned="1" table:number-columns-spanned="1">
                  <text:p text:style-name="table_al">
                    <text:span text:style-name="nadrukvet">4.1 </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en voor het maken van een aansluiting van een bedrijf met een aansluitleiding: de kosten die de aannemer aan de gemeente in rekening brengt, verhoogd met 22,85% met een minimum van € 301,33. </text:p>
                </table:table-cell>
              </table:table-row>
              <table:table-row table:style-name="row">
                <table:table-cell table:style-name="cell_frame_all" table:number-rows-spanned="1" table:number-columns-spanned="1">
                  <text:p text:style-name="table_al">
                    <text:span text:style-name="nadrukvet">4.2 </text:span>
                  </text:p>
                </table:table-cell>
                <table:table-cell table:style-name="cell_frame_all"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 </text:p>
                </table:table-cell>
              </table:table-row>
              <table:table-row table:style-name="row">
                <table:table-cell table:style-name="cell_frame_all" table:number-rows-spanned="1" table:number-columns-spanned="1">
                  <text:p text:style-name="table_al">
                    <text:span text:style-name="nadrukvet">4.3 </text:span>
                  </text:p>
                </table:table-cell>
                <table:table-cell table:style-name="cell_frame_all" table:number-rows-spanned="1" table:number-columns-spanned="1">
                  <text:p text:style-name="table_al">Indien een begroting als bedoeld in 4.2 is uitgebracht, wordt een aanvraag in behandeling genomen op de vijfde werkdag na de dag waarop de begroting aan de aanvrager ter kennis is gebracht, tenzij de aanvraag voor deze vijfde werkdag schriftelijk is ingetrokken. </text:p>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AANSLUITKOSTEN KE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en voor het maken van een aansluiting van een ke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35,43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KOSTEN VERWIJDEREN AANSLUITLEIDING </text:span>
                  </text:p>
                </table:table-cell>
              </table:table-row>
              <table:table-row table:style-name="row">
                <table:table-cell table:style-name="cell_frame_all" table:number-rows-spanned="1" table:number-columns-spanned="1">
                  <text:p text:style-name="table_al">
                    <text:span text:style-name="nadrukvet">6.1 </text:span>
                  </text:p>
                </table:table-cell>
                <table:table-cell table:style-name="cell_frame_all"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 verhoogd met 22,85% met een minimum van € 301,33. </text:p>
                </table:table-cell>
              </table:table-row>
              <table:table-row table:style-name="row">
                <table:table-cell table:style-name="cell_frame_all" table:number-rows-spanned="1" table:number-columns-spanned="1">
                  <text:p text:style-name="table_al">
                    <text:span text:style-name="nadrukvet">6.2 </text:span>
                  </text:p>
                </table:table-cell>
                <table:table-cell table:style-name="cell_frame_all" table:number-rows-spanned="1" table:number-columns-spanned="1">
                  <text:p text:style-name="table_al">De onderdelen 3.2 en 3.3 zijn van overeenkomstige toepassing.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6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Aansluitverordening riolering Dronten 2025</meta:user-defined>
    <dc:language>nl</dc:language>
    <meta:user-defined meta:name="OVERHEIDop.locatietype/OVERHEIDop.gebiedsmarkering">Gemeente</meta:user-defined>
    <meta:user-defined meta:name="DC.title">Aansluitverordening riolering 2025</meta:user-defined>
    <meta:user-defined meta:name="DCTERMS.W3CDTF/DCTERMS.available">2024-12-06</meta:user-defined>
    <meta:user-defined meta:name="DCTERMS.W3CDTF/OVERHEIDop.jaargang">2024</meta:user-defined>
    <meta:user-defined meta:name="OVERHEIDop.publicationIssue">513660</meta:user-defined>
    <meta:user-defined meta:name="OVERHEIDop.betreftRegeling">CVDR728553_1</meta:user-defined>
    <meta:user-defined meta:name="xs:date/OVERHEIDop.startdatum">2025-01-01</meta:user-defined>
    <meta:user-defined meta:name="OVERHEIDop.GmbID/DC.identifier">gmb-2024-513660</meta:user-defined>
    <meta:user-defined meta:name="OVERHEIDop.versieInformatie"/>
  </office:meta>
</office:document-meta>
</file>