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Nijensteinseweg 41 Hagestein,  (VAN00) F 2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4 heeft de gemeente een aanvraag omgevingsvergunning (regulier) ontvangen voor het perceel ter hoogte van Nijensteinseweg 41 Hagestein,  (VAN00) F 2686. De aanvraag is geregistreerd onder zaaknummer OVR-2024-006471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365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5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5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64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Nijensteinseweg 41 Hagestein,  (VAN00) F 2686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58</meta:user-defined>
    <meta:user-defined meta:name="OVERHEIDop.GmbID/DC.identifier">gmb-2024-513658</meta:user-defined>
    <meta:user-defined meta:name="OVERHEIDop.versieInformatie"/>
  </office:meta>
</office:document-meta>
</file>