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(Technische) publicatie verleende omgevingsvergunning met planafwijking (regulier) Kijkglas 28, 4142 LR Leer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/text:p>
            <text:p text:style-name="common-al">
            
          </text:p>
            <text:p text:style-name="common-al">19-08-2024</text:p>
            <text:p text:style-name="common-al">
            
          </text:p>
            <text:p text:style-name="common-al">een besluit genomen op de aanvraag omgevingsvergunning (regulier) met zaaknummer OVR-2024-005163 op het perceel Kijkglas 28, 4142 LR Leerdam. De vergunning is verleend. Het besluit betreft het bouwen van een woning.</text:p>
            <text:p text:style-name="common-al">
            
          </text:p>
            <text:p text:style-name="common-al">Dit besluit is eerder gepubliceerd en de bezwaartermijn is inmiddels verlopen. </text:p>
            <text:p text:style-name="common-al">
            
          </text:p>
            <text:p text:style-name="last-al">Deze publicatie is uitsluitend bedoeld voor publicatie in Regels op de kaa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13656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656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656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0/xml/MC-DRP-OmgevingsvergunningAfhandelingplan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4-005163</meta:user-defined>
    <dc:language>nl</dc:language>
    <meta:user-defined meta:name="DC.title">(Technische) publicatie verleende omgevingsvergunning met planafwijking (regulier) Kijkglas 28, 4142 LR Leerdam.</meta:user-defined>
    <meta:user-defined meta:name="OVERHEIDop.locatietype/OVERHEIDop.gebiedsmarkering">GeometrieRef</meta:user-defined>
    <meta:user-defined meta:name="DCTERMS.W3CDTF/DCTERMS.available">2024-12-06</meta:user-defined>
    <meta:user-defined meta:name="DCTERMS.W3CDTF/OVERHEIDop.jaargang">2024</meta:user-defined>
    <meta:user-defined meta:name="OVERHEIDop.externeBijlage">afwijkvergunning|exb-2024-46294</meta:user-defined>
    <meta:user-defined meta:name="OVERHEIDop.publicationIssue">513656</meta:user-defined>
    <meta:user-defined meta:name="OVERHEIDop.GmbID/DC.identifier">gmb-2024-513656</meta:user-defined>
    <meta:user-defined meta:name="OVERHEIDop.versieInformatie"/>
  </office:meta>
</office:document-meta>
</file>