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delstraat en omgeving, Vlijmen, verduurzamen 9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aanvraag voor een omgevingsvergunning ontvangen voor de omgevingsplanactiviteit</text:p>
            <text:p text:style-name="common-al"/>
            <text:p text:style-name="common-al">Bouwen</text:p>
            <text:p text:style-name="common-al"/>
            <text:p text:style-name="common-al">Voor het verduurzamen van 99 woningen aan de Vondelstraat én de in de bijlage genoemde locaties in Vlijmen. De aanvraag is bij de gemeente bekend onder nummer 18365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566 </meta:user-defined>
    <dc:language>nl</dc:language>
    <meta:user-defined meta:name="OVERHEIDop.locatietype/OVERHEIDop.gebiedsmarkering">Punt</meta:user-defined>
    <meta:user-defined meta:name="DC.title">Gemeente Heusden - Omgevingsvergunning aangevraagd - Vondelstraat en omgeving, Vlijmen, verduurzamen 99 woningen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292</meta:user-defined>
    <meta:user-defined meta:name="OVERHEIDop.publicationIssue">513653</meta:user-defined>
    <meta:user-defined meta:name="OVERHEIDop.GmbID/DC.identifier">gmb-2024-513653</meta:user-defined>
    <meta:user-defined meta:name="OVERHEIDop.versieInformatie"/>
  </office:meta>
</office:document-meta>
</file>