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ethovensingel 29, 1901XC Castricum, het vergroten van de woning, datum ontvangst 2 december 2024 (Z2024-00007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365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5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5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43</meta:user-defined>
    <meta:user-defined meta:name="DCTERMS.abstract">Beethovensingel 29, 1901XC Castricum, het vergroten van de woning, datum ontvangst 2 december 2024 (Z2024-00007343)</meta:user-defined>
    <dc:language>nl</dc:language>
    <meta:user-defined meta:name="OVERHEIDop.locatietype/OVERHEIDop.gebiedsmarkering">Vlak</meta:user-defined>
    <meta:user-defined meta:name="DC.title">Gemeente Castricum, ontvangen aanvraag omgevingsvergunning, Beethovensingel 29, 1901XC Castricum, het vergroten van de woning, datum ontvangst 2 december 2024 (Z2024-00007343)</meta:user-defined>
    <meta:user-defined meta:name="DCTERMS.W3CDTF/DCTERMS.available">2024-12-06</meta:user-defined>
    <meta:user-defined meta:name="DCTERMS.W3CDTF/OVERHEIDop.jaargang">2024</meta:user-defined>
    <meta:user-defined meta:name="OVERHEIDop.publicationIssue">513651</meta:user-defined>
    <meta:user-defined meta:name="OVERHEIDop.GmbID/DC.identifier">gmb-2024-513651</meta:user-defined>
    <meta:user-defined meta:name="OVERHEIDop.versieInformatie"/>
  </office:meta>
</office:document-meta>
</file>