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kker 76, 5251CB, Vlijmen, realiseren opvanglocatie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november 2024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opvanglocatie voor Oekraïners aan De Akker 76 in Vlijmen. De aanvraag is bij de gemeente bekend onder nummer 18360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64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4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6037</meta:user-defined>
    <dc:language>nl</dc:language>
    <meta:user-defined meta:name="OVERHEIDop.locatietype/OVERHEIDop.gebiedsmarkering">Adres</meta:user-defined>
    <meta:user-defined meta:name="DC.title">Gemeente Heusden - Omgevingsvergunning aangevraagd - De Akker 76, 5251CB, Vlijmen, realiseren opvanglocatie Oekraïner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643</meta:user-defined>
    <meta:user-defined meta:name="OVERHEIDop.GmbID/DC.identifier">gmb-2024-513643</meta:user-defined>
    <meta:user-defined meta:name="OVERHEIDop.versieInformatie"/>
  </office:meta>
</office:document-meta>
</file>